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style:font-name-complex="Times New Roman"/>
    </style:style>
    <style:style style:name="P12" style:parent-style-name="Normalny" style:family="paragraph">
      <style:paragraph-properties fo:text-align="center"/>
      <style:text-properties style:font-name="Times New Roman" style:font-name-complex="Times New Roman"/>
    </style:style>
    <style:style style:name="P13" style:parent-style-name="Normalny" style:family="paragraph">
      <style:paragraph-properties fo:text-align="center"/>
      <style:text-properties style:font-name="Times New Roman" style:font-name-complex="Times New Roman"/>
    </style:style>
    <style:style style:name="P14" style:parent-style-name="Normalny" style:family="paragraph">
      <style:paragraph-properties fo:text-align="center"/>
      <style:text-properties style:font-name="Times New Roman" style:font-name-complex="Times New Roman"/>
    </style:style>
    <style:style style:name="P15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6" style:parent-style-name="Normalny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………………………..</text:p>
      <text:p text:style-name="P2">miejscowość,<text:s/>data</text:p>
      <text:p text:style-name="P3"/>
      <text:p text:style-name="P4">OŚWIADCZENIE O STANIE ZDROWIA I BRAKU PRZECWISKAZAŃ ZDROWOTNYCH DO UDZIAŁU W ZAWODACH</text:p>
      <text:p text:style-name="P5">Ja, …………………………………………………..………….., niżej podpisany(a) oświadczam, że jestem świadomy(a) swojego stanu zdrowia i nie mam żadnych przeciwwskazań zdrowotnych uniemożliwiających mi bezpieczny udział w imprezie<text:s/>pn.: …………………………………………………………………………………………………w dniu<text:s/>……………………………<text:s/>organizowanej przez Centrum Sportu i Rekreacji<text:s/><text:line-break/>w Świeciu.</text:p>
      <text:p text:style-name="P6"><text:s text:c="38"/></text:p>
      <text:p text:style-name="P7"/>
      <text:p text:style-name="P8"><text:s text:c="39"/>…………………………….……<text:s/></text:p>
      <text:p text:style-name="P9">(czytelny podpis uczestnika)<text:s/></text:p>
      <text:p text:style-name="P10"/>
      <text:p text:style-name="P11"/>
      <text:p text:style-name="P12"/>
      <text:p text:style-name="P13"/>
      <text:p text:style-name="P14">ZGODA NA PRZETWARZANIE DANYCH OSOBOWYCH</text:p>
      <text:p text:style-name="P15">Ja niżej podpisany/a jako uczestnik imprezy sportowej wyrażam zgodę na przetwarzanie danych osobowych w zakresie imienia i nazwiska, wieku w celach: weryfikacji uczestnika i jego właściwej kategorii wiekowej, oraz wizerunku w celach informacyjnych, oraz w celu publicznego wyświetlania materiałów cyfrowych (audio-video) przez media/portale społecznościowe Centrum Sportu i Rekreacji<text:s/>w Świeciu, zgodnie z Rozporządzeniem Parlamentu Europejskiego i Rady (UE) 2016/679 z dnia 27 kwietnia 2016 roku oraz ustawą z dnia 10 maja 2018 roku o ochronie danych osobowych (Dz.U.2018 poz. 1000).<text:s/></text:p>
      <text:p text:style-name="P16"/>
      <text:p text:style-name="P17"/>
      <text:p text:style-name="P18">…………………………….……<text:s/></text:p>
      <text:p text:style-name="P19">(czytelny podpis uczestnika)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2958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</meta:initial-creator>
    <dc:creator>Anna</dc:creator>
    <meta:creation-date>2023-04-26T09:30:00Z</meta:creation-date>
    <dc:date>2023-04-26T09:32:00Z</dc:date>
    <meta:template xlink:href="Normal" xlink:type="simple"/>
    <meta:editing-cycles>1</meta:editing-cycles>
    <meta:editing-duration>PT120S</meta:editing-duration>
    <meta:document-statistic meta:page-count="1" meta:paragraph-count="2" meta:word-count="177" meta:character-count="1242" meta:row-count="8" meta:non-whitespace-character-count="1067"/>
  </office:meta>
</office:document-meta>
</file>