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00%" fo:margin-left="-0.0986in" fo:margin-right="-0.2958in">
        <style:tab-stops/>
      </style:paragraph-properties>
    </style:style>
    <style:style style:name="T2" style:parent-style-name="Domyślnaczcionkaakapitu" style:family="text">
      <style:text-properties style:font-size-complex="12pt"/>
    </style:style>
    <style:style style:name="P3" style:parent-style-name="Normalny" style:family="paragraph">
      <style:paragraph-properties fo:text-align="center" fo:margin-left="-0.0986in" fo:margin-right="-0.295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Podtytuł" style:family="paragraph">
      <style:paragraph-properties fo:margin-left="-0.0986in" fo:margin-right="-0.2958in">
        <style:tab-stops/>
      </style:paragraph-properties>
      <style:text-properties style:font-size-complex="12pt"/>
    </style:style>
    <style:style style:name="P5" style:parent-style-name="Podtytuł" style:family="paragraph">
      <style:paragraph-properties fo:margin-left="-0.0986in" fo:margin-right="-0.2958in">
        <style:tab-stops/>
      </style:paragraph-properties>
      <style:text-properties style:font-size-complex="12pt"/>
    </style:style>
    <style:style style:name="P6" style:parent-style-name="Normalny" style:family="paragraph">
      <style:paragraph-properties fo:text-align="center" fo:margin-left="-0.0986in" fo:margin-right="-0.2958in">
        <style:tab-stops/>
      </style:paragraph-properties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Web" style:family="paragraph">
      <style:paragraph-properties fo:text-align="justify" fo:margin-top="0in" fo:margin-bottom="0in"/>
    </style:style>
    <style:style style:name="P10" style:parent-style-name="NormalnyWeb" style:family="paragraph">
      <style:paragraph-properties fo:text-align="justify" fo:margin-top="0in" fo:margin-bottom="0in"/>
    </style:style>
    <style:style style:name="P11" style:parent-style-name="Normalny" style:family="paragraph">
      <style:paragraph-properties fo:text-align="justify" fo:text-indent="0.4916in"/>
    </style:style>
    <style:style style:name="T12" style:parent-style-name="Domyślnaczcionkaakapitu" style:family="text">
      <style:text-properties style:font-weight-complex="bold"/>
    </style:style>
    <style:style style:name="P13" style:parent-style-name="Normalny" style:family="paragraph">
      <style:paragraph-properties fo:text-align="justify"/>
    </style:style>
    <style:style style:name="P14" style:parent-style-name="Nagłówek1" style:family="paragraph">
      <style:text-properties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justify" fo:text-indent="0.25in"/>
      <style:text-properties fo:font-weight="bold" style:font-weight-asian="bold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 fo:margin-left="0.3937in" fo:text-indent="-0.1965in">
        <style:tab-stops/>
      </style:paragraph-properties>
    </style:style>
    <style:style style:name="P20" style:parent-style-name="Normalny" style:family="paragraph">
      <style:paragraph-properties fo:text-align="justify" fo:margin-left="0.3937in" fo:text-indent="-0.1965in">
        <style:tab-stops/>
      </style:paragraph-properties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 fo:margin-left="0.75in" fo:text-indent="-0.5527in">
        <style:tab-stops/>
      </style:paragraph-properties>
    </style:style>
    <style:style style:name="P23" style:parent-style-name="Normalny" style:family="paragraph">
      <style:paragraph-properties fo:text-align="justify" fo:margin-left="0.75in" fo:text-indent="-0.5527in">
        <style:tab-stops/>
      </style:paragraph-properties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 fo:margin-left="0.4916in" fo:text-indent="-0.2944in">
        <style:tab-stops/>
      </style:paragraph-properties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text-align="justify"/>
      <style:text-properties fo:font-weight="bold" style:font-weight-asian="bold"/>
    </style:style>
    <style:style style:name="P33" style:parent-style-name="Normalny" style:family="paragraph">
      <style:paragraph-properties fo:text-align="justify" fo:line-height="150%" fo:text-indent="0.4916in"/>
      <style:text-properties fo:font-weight="bold" style:font-weight-asian="bold"/>
    </style:style>
    <style:style style:name="P34" style:parent-style-name="Normalny" style:family="paragraph">
      <style:paragraph-properties fo:text-align="justify" fo:line-height="150%" fo:text-indent="0.4916in"/>
      <style:text-properties fo:font-weight="bold" style:font-weight-asian="bold"/>
    </style:style>
    <style:style style:name="P35" style:parent-style-name="Normalny" style:family="paragraph">
      <style:paragraph-properties fo:text-align="justify" fo:line-height="150%" fo:text-indent="0.4916in"/>
      <style:text-properties fo:font-weight="bold" style:font-weight-asian="bold"/>
    </style:style>
    <style:style style:name="P36" style:parent-style-name="Normalny" style:family="paragraph">
      <style:paragraph-properties fo:text-align="justify" fo:line-height="150%"/>
      <style:text-properties fo:font-weight="bold" style:font-weight-asian="bold"/>
    </style:style>
    <style:style style:name="P37" style:parent-style-name="Normalny" style:family="paragraph">
      <style:paragraph-properties fo:text-align="justify" fo:line-height="150%"/>
      <style:text-properties fo:font-weight="bold" style:font-weight-asian="bold"/>
    </style:style>
    <style:style style:name="P38" style:parent-style-name="Normalny" style:family="paragraph">
      <style:paragraph-properties fo:text-align="justify" fo:line-height="150%"/>
      <style:text-properties fo:font-weight="bold" style:font-weight-asian="bold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  <style:text-properties fo:font-weight="bold" style:font-weight-asian="bold"/>
    </style:style>
    <style:style style:name="P41" style:parent-style-name="Nagłówek2" style:family="paragraph">
      <style:text-properties fo:font-size="12pt" style:font-size-asian="12pt" style:font-size-complex="12pt"/>
    </style:style>
    <style:style style:name="P42" style:parent-style-name="Nagłówek2" style:family="paragraph">
      <style:paragraph-properties fo:text-align="start"/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Normalny" style:family="paragraph">
      <style:paragraph-properties fo:text-align="en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text-align="justify" fo:line-height="150%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size-complex="12pt"/>
    </style:style>
    <style:style style:name="P49" style:parent-style-name="Normalny" style:family="paragraph">
      <style:paragraph-properties fo:text-align="justify" fo:line-height="150%"/>
      <style:text-properties fo:font-weight="bold" style:font-weight-asian="bold"/>
    </style:style>
    <style:style style:name="P50" style:parent-style-name="Normalny" style:family="paragraph">
      <style:paragraph-properties fo:text-align="justify" fo:line-height="150%"/>
    </style:style>
    <style:style style:name="P51" style:parent-style-name="Normalny" style:family="paragraph">
      <style:paragraph-properties fo:text-align="justify" fo:line-height="150%"/>
    </style:style>
    <style:style style:name="P52" style:parent-style-name="Normalny" style:family="paragraph">
      <style:paragraph-properties fo:text-align="justify" fo:line-height="150%"/>
    </style:style>
    <style:style style:name="P53" style:parent-style-name="Normalny" style:family="paragraph">
      <style:paragraph-properties fo:text-align="justify" fo:line-height="150%"/>
    </style:style>
    <style:style style:name="P54" style:parent-style-name="Normalny" style:family="paragraph">
      <style:paragraph-properties fo:text-align="justify" fo:line-height="150%"/>
    </style:style>
    <style:style style:name="P55" style:parent-style-name="Normalny" style:family="paragraph">
      <style:paragraph-properties fo:text-align="justify" fo:line-height="150%"/>
    </style:style>
    <style:style style:name="P56" style:parent-style-name="Normalny" style:family="paragraph">
      <style:paragraph-properties fo:text-align="justify" fo:line-height="150%"/>
    </style:style>
    <style:style style:name="P57" style:parent-style-name="Normalny" style:family="paragraph">
      <style:paragraph-properties fo:text-align="justify" fo:line-height="150%"/>
    </style:style>
    <style:style style:name="P58" style:parent-style-name="Normalny" style:family="paragraph">
      <style:paragraph-properties fo:text-align="justify" fo:line-height="150%"/>
    </style:style>
    <style:style style:name="P59" style:parent-style-name="Normalny" style:family="paragraph">
      <style:paragraph-properties fo:text-align="justify" fo:line-height="150%"/>
    </style:style>
    <style:style style:name="P60" style:parent-style-name="Normalny" style:family="paragraph">
      <style:paragraph-properties fo:text-align="justify" fo:line-height="150%"/>
    </style:style>
    <style:style style:name="P61" style:parent-style-name="Normalny" style:family="paragraph">
      <style:paragraph-properties fo:text-align="justify" fo:line-height="150%"/>
    </style:style>
    <style:style style:name="P62" style:parent-style-name="Normalny" style:family="paragraph">
      <style:paragraph-properties fo:text-align="justify" fo:line-height="150%"/>
    </style:style>
    <style:style style:name="P63" style:parent-style-name="Normalny" style:family="paragraph">
      <style:paragraph-properties fo:text-align="justify" fo:line-height="150%"/>
    </style:style>
    <style:style style:name="P64" style:parent-style-name="Normalny" style:family="paragraph">
      <style:paragraph-properties fo:text-align="justify" fo:line-height="150%"/>
    </style:style>
    <style:style style:name="P65" style:parent-style-name="Normalny" style:family="paragraph">
      <style:paragraph-properties fo:text-align="justify" fo:line-height="150%"/>
    </style:style>
    <style:style style:name="P66" style:parent-style-name="Normalny" style:family="paragraph">
      <style:paragraph-properties fo:text-align="justify" fo:line-height="150%"/>
    </style:style>
    <style:style style:name="P67" style:parent-style-name="Normalny" style:family="paragraph">
      <style:paragraph-properties fo:text-align="justify" fo:line-height="150%"/>
    </style:style>
    <style:style style:name="P68" style:parent-style-name="Normalny" style:family="paragraph">
      <style:paragraph-properties fo:text-align="justify" fo:line-height="150%"/>
    </style:style>
    <style:style style:name="P69" style:parent-style-name="Normalny" style:family="paragraph">
      <style:paragraph-properties fo:text-align="justify" fo:line-height="150%"/>
    </style:style>
    <style:style style:name="P70" style:parent-style-name="Normalny" style:family="paragraph">
      <style:paragraph-properties fo:text-align="justify" fo:line-height="150%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P73" style:parent-style-name="Normalny" style:family="paragraph">
      <style:paragraph-properties fo:text-align="end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fo:text-align="justify"/>
      <style:text-properties fo:font-weight="bold" style:font-weight-asian="bold"/>
    </style:style>
    <style:style style:name="P79" style:parent-style-name="Normalny" style:family="paragraph">
      <style:paragraph-properties fo:text-align="center"/>
      <style:text-properties fo:font-weight="bold" style:font-weight-asian="bold"/>
    </style:style>
    <style:style style:name="T80" style:parent-style-name="Domyślnaczcionkaakapitu" style:family="text">
      <style:text-properties style:font-size-complex="12pt"/>
    </style:style>
    <style:style style:name="P81" style:parent-style-name="Normalny" style:family="paragraph">
      <style:paragraph-properties fo:text-align="justify" fo:line-height="200%"/>
      <style:text-properties fo:font-weight="bold" style:font-weight-asian="bold"/>
    </style:style>
    <style:style style:name="P82" style:parent-style-name="Normalny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P83" style:parent-style-name="Normalny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P84" style:parent-style-name="Normalny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P85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P86" style:parent-style-name="Tekstpodstawowywcięty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</style:style>
    <style:style style:name="P89" style:parent-style-name="Normalny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</style:style>
    <style:style style:name="P90" style:parent-style-name="Normalny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</style:style>
    <style:style style:name="P91" style:parent-style-name="Normalny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</style:style>
    <style:style style:name="P92" style:parent-style-name="Normalny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</style:style>
    <style:style style:name="P93" style:parent-style-name="Normalny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</style:style>
    <style:style style:name="P94" style:parent-style-name="Normalny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</style:style>
    <style:style style:name="P95" style:parent-style-name="Normalny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</style:style>
    <style:style style:name="P96" style:parent-style-name="Normalny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style:font-weight-complex="bold"/>
    </style:style>
    <style:style style:name="P98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P99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P100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RZĄDZENIE NR 1606/23</text:span></text:p>
      <text:p text:style-name="P3"/>
      <text:p text:style-name="P4">BURMISTRZA ŚWIECIA</text:p>
      <text:p text:style-name="P5"/>
      <text:p text:style-name="P6">z dnia 05.07.2023 r.</text:p>
      <text:p text:style-name="P7"/>
      <text:p text:style-name="P8"/>
      <text:p text:style-name="P9">w sprawie powołania składu Komisji Konkursowej oceniającej złożone wnioski na realizację zadania publicznego z zakresu wsparcia gminnych klubów sportowych<text:s/>biorących udział w rozgrywkach I ligowych</text:p>
      <text:p text:style-name="P10"/>
      <text:p text:style-name="P11">Na podstawie art. 30 ust. 1 w związku z art. 7 ust. 1 pkt 19 ustawy z dnia 8 marca 1990 r. o samorządzie gminnym (Dz. U. z 2023<text:s/>r., poz.<text:s/>40, 572) oraz<text:s/><text:span text:style-name="T12">zgodnie z Uchwałą</text:span><text:s/>Nr 268/21 Rady Miejskiej<text:s/>w Świeciu z dnia 16 września 2021 r. w sprawie określenia warunków i trybu finansowania rozwoju sportu na terenie gminy Świecie<text:s/><text:bookmark-start text:name="_Hlk85800709"/>(Dz. U. Woj. Kujawsko – Pomorskiego z 2021 r. poz. 4684).<text:s/><text:bookmark-end text:name="_Hlk85800709"/></text:p>
      <text:p text:style-name="P13"/>
      <text:h text:style-name="P14" text:outline-level="1">zarządzam, co następuje:</text:h>
      <text:p text:style-name="P15"><text:span text:style-name="T16">§ 1.<text:s/></text:span>W celu zaopiniowania wniosków<text:s/>złożonych na realizację zadania publicznego z zakresu wsparcia gminnych klubów sportowych biorących udział w rozgrywkach I ligowych, powołuję do składu Komisji Konkursowej następujące osoby:</text:p>
      <text:p text:style-name="P17"/>
      <text:p text:style-name="P18">1. z ramienia Gminy Świecie:</text:p>
      <text:list text:style-name="LFO1" text:continue-numbering="true">
        <text:list-item>
          <text:list>
            <text:list-item>
              <text:p text:style-name="P19">Pana Leszka Żurek – Sekretarza Gminy,</text:p>
            </text:list-item>
            <text:list-item>
              <text:p text:style-name="P20">Panią Marzennę Rzymek – Skarbnika Gminy,</text:p>
            </text:list-item>
          </text:list>
        </text:list-item>
      </text:list>
      <text:p text:style-name="P21">2. z Centrum Sportu i Rekreacji w Świeciu:</text:p>
      <text:p text:style-name="P22">a) <text:s/>Panią Annę Herman – Kierownika Centrum Sportu i Rekreacji w Świeciu,</text:p>
      <text:p text:style-name="P23">b) <text:s/>Panią<text:s/>Emilię Tomasik<text:s/>–<text:s/>Główną Księgową,</text:p>
      <text:p text:style-name="P24">3. z ramienia Komisji Sportu, Turystyki i Rekreacji Rady Miejskiej w Świeciu:</text:p>
      <text:p text:style-name="P25">a) Pana Macieja Kaczmarek – Przewodniczącego Komisji.</text:p>
      <text:p text:style-name="P26"/>
      <text:p text:style-name="P27"><text:span text:style-name="T28">§ 2.<text:s/></text:span>Wykonanie Zarządzenia powierza się Kierownikowi Centrum Sportu i Rekreacji w Świeciu.</text:p>
      <text:p text:style-name="P29"/>
      <text:p text:style-name="P30"><text:span text:style-name="T31">§ 3. <text:s/></text:span>Zarządzenie wchodzi w życie z dniem podpisania.</text:p>
      <text:p text:style-name="P32"/>
      <text:p text:style-name="P33"/>
      <text:p text:style-name="P34"/>
      <text:p text:style-name="P35"/>
      <text:p text:style-name="P36"><text:s text:c="109"/>Burmistrz Świecia</text:p>
      <text:p text:style-name="P37"/>
      <text:p text:style-name="P38"><text:s text:c="106"/>Krzysztof Kułakowski</text:p>
      <text:p text:style-name="P39"/>
      <text:p text:style-name="P40"/>
      <text:h text:style-name="P41" text:outline-level="2"/>
      <text:h text:style-name="P42" text:outline-level="2"/>
      <text:p text:style-name="Normalny"/>
      <text:h text:style-name="Nagłówek2" text:outline-level="2"><text:span text:style-name="T43">Załącznik nr 1 do Zarządzenia Nr 1606/23</text:span></text:h>
      <text:p text:style-name="P44"><text:span text:style-name="T45">Burmistrza Świecia z dnia 05 lipca 2023 r.</text:span></text:p>
      <text:p text:style-name="P46"/>
      <text:p text:style-name="P47"/>
      <text:h text:style-name="Nagłówek1" text:outline-level="1"><text:span text:style-name="T48">OŚWIADCZENIE CZŁONKA KOMISJI KONKURSOWEJ</text:span></text:h>
      <text:p text:style-name="P49"/>
      <text:p text:style-name="P50">Oświadczam, co następuje:</text:p>
      <text:list text:style-name="LFO2" text:continue-numbering="true">
        <text:list-item>
          <text:p text:style-name="P51">W terminie od 01 stycznia 2023 r. do dnia dzisiejszego byłem/jestem związany stosunkiem prawnym z<text:s/>tytułu, którego uzyskałem przychód (np. umowa o pracę, umowa - zlecenie, umowa o dzieło) z następującymi podmiotami prowadzącymi działalność pożytku publicznego:</text:p>
          <text:list text:continue-numbering="true">
            <text:list-item>
              <text:p text:style-name="P52">.............................................................................................................................</text:p>
            </text:list-item>
            <text:list-item>
              <text:p text:style-name="P53">.............................................................................................................................</text:p>
            </text:list-item>
            <text:list-item>
              <text:p text:style-name="P54">.............................................................................................................................</text:p>
            </text:list-item>
          </text:list>
        </text:list-item>
        <text:list-item>
          <text:p text:style-name="P55">Jestem członkiem organów wykonawczych, kontrolnych lub innych organów następujących podmiotów prowadzących działalność pożytku publicznego (nazwa podmiotu, funkcja):</text:p>
          <text:list text:continue-numbering="true">
            <text:list-item>
              <text:p text:style-name="P56">.............................................................................................................................</text:p>
            </text:list-item>
            <text:list-item>
              <text:p text:style-name="P57">.............................................................................................................................</text:p>
            </text:list-item>
            <text:list-item>
              <text:p text:style-name="P58">.............................................................................................................................</text:p>
            </text:list-item>
          </text:list>
        </text:list-item>
        <text:list-item>
          <text:p text:style-name="P59">Jestem członkiem następujących podmiotów prowadzących działalność pożytku publicznego (nazwa podmiotu, charakter członkostwa – np. zwykły, wspierający, honorowy):</text:p>
          <text:list text:continue-numbering="true">
            <text:list-item>
              <text:p text:style-name="P60">.............................................................................................................................</text:p>
            </text:list-item>
            <text:list-item>
              <text:p text:style-name="P61">.............................................................................................................................</text:p>
            </text:list-item>
            <text:list-item>
              <text:p text:style-name="P62">.............................................................................................................................</text:p>
            </text:list-item>
          </text:list>
        </text:list-item>
        <text:list-item>
          <text:p text:style-name="P63">Jestem wolontariuszem wykonującym świadczenia na rzecz następujących podmiotów prowadzących działalność pożytku publicznego:</text:p>
          <text:list text:continue-numbering="true">
            <text:list-item>
              <text:p text:style-name="P64">.............................................................................................................................</text:p>
            </text:list-item>
            <text:list-item>
              <text:p text:style-name="P65">.............................................................................................................................</text:p>
            </text:list-item>
            <text:list-item>
              <text:p text:style-name="P66">.............................................................................................................................</text:p>
            </text:list-item>
          </text:list>
        </text:list-item>
      </text:list>
      <text:p text:style-name="P67"/>
      <text:p text:style-name="P68"/>
      <text:p text:style-name="P69">Świecie, dnia........................................ <text:s text:c="41"/>.............................................</text:p>
      <text:p text:style-name="P70"><text:s text:c="113"/><text:span text:style-name="T71">(czytelny podpis)<text:s/></text:span></text:p>
      <text:h text:style-name="Nagłówek2" text:outline-level="2"><text:span text:style-name="T72">Załącznik nr 2 do Zarządzenia 1606/23<text:s/></text:span></text:h>
      <text:p text:style-name="P73"><text:span text:style-name="T74">Burmistrza Świecia z dnia<text:s/></text:span><text:span text:style-name="T75">05 lipca<text:s/></text:span><text:span text:style-name="T76">2023 r.</text:span></text:p>
      <text:p text:style-name="P77"/>
      <text:p text:style-name="P78"/>
      <text:p text:style-name="P79"/>
      <text:h text:style-name="Nagłówek1" text:outline-level="1"><text:span text:style-name="T80">REGULAMIN PRACY KOMISJI KONKURSOWEJ</text:span></text:h>
      <text:p text:style-name="P81"/>
      <text:list text:style-name="LFO3" text:continue-numbering="true">
        <text:list-item>
          <text:p text:style-name="P82">Komisja Konkursowa jest zespołem składającym się z przedstawicieli<text:s/><text:line-break/>reprezentujących: Centrum Sportu i Rekreacji w Świeciu; Gminę Świecie; Komisję Sportu, Turystyki i Rekreacji Rady Miejskiej w Świeciu.</text:p>
        </text:list-item>
        <text:list-item>
          <text:p text:style-name="P83">Komisja powołana przez Burmistrza Świecia opiniuje złożone wnioski na realizację zadań publicznych.</text:p>
        </text:list-item>
        <text:list-item>
          <text:p text:style-name="P84">W pracach Komisji nie mogą brać udziału osoby związane z podmiotami wnioskującymi o dotacje, tj. takie osoby, które uzyskują w nich przychody, są członkami, wolontariuszami, członkami władz podmiotów<text:s/>ubiegających się o dotacje oraz członkami władz związków stowarzyszeń, do których należą podmioty ubiegające się o dotacje.</text:p>
        </text:list-item>
      </text:list>
      <text:p text:style-name="P85">W związku z powyższym, każdy członek Komisji Konkursowej przedstawia w formie pisemnej Oświadczenie, które stanowi załącznik nr 1 do<text:s/>Zarządzenia.</text:p>
      <text:p text:style-name="P86"><text:span text:style-name="T87">4. <text:s/>Przy wyborze wniosku Komisja Konkursowa oceniać będzie:<text:s/></text:span></text:p>
      <text:p text:style-name="P88">- możliwość realizacji zadania publicznego przez podmioty uprawnione;</text:p>
      <text:p text:style-name="P89">- kalkulację kosztów realizacji zadania publicznego, w tym w odniesieniu do zakresu</text:p>
      <text:p text:style-name="P90"><text:s text:c="2"/>rzeczowego zadania;</text:p>
      <text:p text:style-name="P91">- jakość wykonania zadania i kwalifikacje osób, przy udziale których podmioty uprawnione będą realizować zadanie publiczne;</text:p>
      <text:p text:style-name="P92">- udział środków własnych lub środków pochodzących z innych źródeł na realizację zadania publicznego;</text:p>
      <text:p text:style-name="P93">- wkład rzeczowy i osobowy, ze szczególnym uwzględnieniem świadczenia wolontariuszy i pracy społecznej członków;</text:p>
      <text:p text:style-name="P94">- dotychczasową współpracę, biorąc pod uwagę rzetelność i terminowość oraz sposób</text:p>
      <text:p text:style-name="P95"><text:s text:c="2"/>rozliczenia otrzymanych na ten cel środków, a także kierować się będzie kryteriami właściwymi<text:s/>dla niniejszego zadania,<text:s/></text:p>
      <text:p text:style-name="P96">-<text:s/><text:span text:style-name="T97">merytoryczną wartością wniosku w tym zgodnością z założeniami „Strategii Rozwoju Sportu w gminie Świecie”.</text:span></text:p>
      <text:p text:style-name="P98">5.Opinie Komisji Konkursowej są formułowane na zasadzie konsensusu i są przedstawiane w formie pisemnej Burmistrzowi Świecia.</text:p>
      <text:p text:style-name="P99">6. <text:s/>Spotkania Komisji Konkursowej są protokołowane.<text:s/></text:p>
      <text:p text:style-name="P100"/>
      <text:p text:style-name="P101"/>
      <text:p text:style-name="P10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end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 fo:line-height="150%"/>
      <style:text-properties fo:font-weight="bold" style:font-weight-asian="bold" style:font-size-complex="10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Podtytuł" style:display-name="Pod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05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Herman</meta:initial-creator>
    <dc:creator>Anna Herman</dc:creator>
    <meta:creation-date>2023-07-05T06:57:00Z</meta:creation-date>
    <dc:date>2023-07-05T07:33:00Z</dc:date>
    <meta:print-date>2023-07-05T07:31:00Z</meta:print-date>
    <meta:template xlink:href="Normal" xlink:type="simple"/>
    <meta:editing-cycles>7</meta:editing-cycles>
    <meta:editing-duration>PT1560S</meta:editing-duration>
    <meta:document-statistic meta:page-count="1" meta:paragraph-count="12" meta:word-count="904" meta:character-count="6320" meta:row-count="45" meta:non-whitespace-character-count="5428"/>
  </office:meta>
</office:document-meta>
</file>