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nyWeb" style:family="paragraph">
      <style:paragraph-properties fo:text-align="center" fo:margin-bottom="0in"/>
      <style:text-properties fo:font-weight="bold" style:font-weight-asian="bold"/>
    </style:style>
    <style:style style:name="P6" style:parent-style-name="Tekstpodstawowywcięty3" style:family="paragraph">
      <style:paragraph-properties fo:text-align="justify" fo:text-indent="0in"/>
      <style:text-properties fo:font-size="6pt" style:font-size-asian="6pt" style:font-size-complex="6pt"/>
    </style:style>
    <style:style style:name="P7" style:parent-style-name="Tekstpodstawowywcięty3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Tekstpodstawowywcięty3" style:family="paragraph">
      <style:paragraph-properties fo:text-align="justify" fo:text-indent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Tekstpodstawowywcięty3" style:family="paragraph">
      <style:paragraph-properties fo:text-align="justify" fo:text-indent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Tekstpodstawowywcięty3" style:family="paragraph">
      <style:paragraph-properties fo:text-align="justify" fo:text-indent="0in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Tekstpodstawowywcięty3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6" style:parent-style-name="Tekstpodstawowywcięty3" style:family="paragraph">
      <style:paragraph-properties fo:text-align="justify" fo:text-indent="0in"/>
      <style:text-properties fo:font-size="12pt" style:font-size-asian="12pt" style:font-size-complex="12pt"/>
    </style:style>
    <style:style style:name="P17" style:parent-style-name="Tekstpodstawowywcięty3" style:family="paragraph">
      <style:paragraph-properties fo:text-align="justify" fo:text-indent="0in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Tekstpodstawowywcięty3" style:family="paragraph">
      <style:paragraph-properties fo:text-align="justify" fo:text-indent="0in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Tekstpodstawowywcięty3" style:family="paragraph">
      <style:paragraph-properties fo:text-align="justify" fo:text-indent="0in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Tekstpodstawowywcięty3" style:family="paragraph">
      <style:paragraph-properties fo:text-align="justify" fo:text-indent="0in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Tekstpodstawowywcięty3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09" style:parent-style-name="Tekstpodstawowywcięty3" style:family="paragraph">
      <style:paragraph-properties fo:text-align="justify" fo:margin-left="0.1972in" fo:text-indent="0in">
        <style:tab-stops/>
      </style:paragraph-properties>
    </style:style>
    <style:style style:name="T110" style:parent-style-name="Domyślnaczcionkaakapitu" style:family="text">
      <style:text-properties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weight-complex="bold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Tekstpodstawowywcięty3" style:family="paragraph">
      <style:paragraph-properties fo:text-align="justify" fo:margin-left="0.1972in" fo:text-indent="0in">
        <style:tab-stops/>
      </style:paragraph-properties>
      <style:text-properties fo:font-size="12pt" style:font-size-asian="12pt" style:font-size-complex="12pt"/>
    </style:style>
    <style:style style:name="P118" style:parent-style-name="Tekstpodstawowywcięty3" style:family="paragraph">
      <style:paragraph-properties fo:text-align="justify" fo:text-indent="0in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Tekstpodstawowywcięty3" style:family="paragraph">
      <style:paragraph-properties fo:text-align="justify" fo:margin-left="0.1972in" fo:text-indent="0in">
        <style:tab-stops/>
      </style:paragraph-properties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Hiperłącze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Hiperłącze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Tekstpodstawowywcięty3" style:family="paragraph">
      <style:paragraph-properties fo:text-align="justify" fo:margin-left="0.1972in" fo:text-indent="0in">
        <style:tab-stops/>
      </style:paragraph-properties>
      <style:text-properties fo:font-size="12pt" style:font-size-asian="12pt" style:font-size-complex="12pt"/>
    </style:style>
    <style:style style:name="P174" style:parent-style-name="Tekstpodstawowywcięty3" style:family="paragraph">
      <style:paragraph-properties fo:text-align="justify" fo:margin-left="0.1972in" fo:text-indent="0in">
        <style:tab-stops/>
      </style:paragraph-properties>
      <style:text-properties fo:font-size="12pt" style:font-size-asian="12pt" style:font-size-complex="12pt"/>
    </style:style>
    <style:style style:name="P175" style:parent-style-name="Tekstpodstawowywcięty3" style:family="paragraph">
      <style:paragraph-properties fo:text-align="justify" fo:margin-left="0.1972in" fo:text-indent="0in">
        <style:tab-stops/>
      </style:paragraph-properties>
      <style:text-properties fo:font-size="12pt" style:font-size-asian="12pt" style:font-size-complex="12pt"/>
    </style:style>
    <style:style style:name="P176" style:parent-style-name="Tekstpodstawowywcięty3" style:family="paragraph">
      <style:paragraph-properties fo:text-align="justify" fo:margin-left="0.1972in" fo:text-indent="0in">
        <style:tab-stops/>
      </style:paragraph-properties>
      <style:text-properties fo:font-size="12pt" style:font-size-asian="12pt" style:font-size-complex="12pt"/>
    </style:style>
    <style:style style:name="P177" style:parent-style-name="Tekstpodstawowywcięty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8" style:parent-style-name="Tekstpodstawowywcięt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9" style:parent-style-name="Tekstpodstawowywcięty" style:family="paragraph">
      <style:paragraph-properties fo:text-align="justify" fo:margin-bottom="0in" fo:line-height="100%" fo:margin-left="0.1972in">
        <style:tab-stops/>
      </style:paragraph-properties>
    </style:style>
    <style:style style:name="T1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7" style:parent-style-name="Tekstpodstawowywcięty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Tekstpodstawowywcięty" style:family="paragraph">
      <style:paragraph-properties fo:text-align="justify" fo:margin-bottom="0in" fo:line-height="100%" fo:margin-left="0.4916in">
        <style:tab-stops>
          <style:tab-stop style:type="left" style:position="-0.4916in"/>
        </style:tab-stops>
      </style:paragraph-properties>
    </style:style>
    <style:style style:name="T1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margin-bottom="0in" fo:line-height="100%" fo:margin-left="0.4916in">
        <style:tab-stops>
          <style:tab-stop style:type="left" style:position="-0.4916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bottom="0in" fo:line-height="100%" fo:margin-left="0.4916in">
        <style:tab-stops>
          <style:tab-stop style:type="left" style:position="-0.4916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margin-bottom="0in" fo:line-height="100%" fo:margin-left="0.4916in">
        <style:tab-stops>
          <style:tab-stop style:type="left" style:position="-0.4916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margin-bottom="0in" fo:line-height="100%" fo:margin-left="0.4916in">
        <style:tab-stops>
          <style:tab-stop style:type="left" style:position="-0.4916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margin-bottom="0in" fo:line-height="100%" fo:text-indent="0.1972in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margin-bottom="0in" fo:line-height="100%" fo:text-indent="0.1972in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Tekstpodstawowywcięty3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221" style:parent-style-name="Tekstpodstawowywcięty3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2" style:parent-style-name="Tekstpodstawowywcięty3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weight-complex="bold"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weight-complex="bold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style:font-weight-complex="bold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style:font-weight-complex="bold" fo:font-size="12pt" style:font-size-asian="12pt" style:font-size-complex="12pt"/>
    </style:style>
    <style:style style:name="T240" style:parent-style-name="Domyślnaczcionkaakapitu" style:family="text">
      <style:text-properties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weight-complex="bold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style:font-weight-complex="bold"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weight-complex="bold" fo:font-size="12pt" style:font-size-asian="12pt" style:font-size-complex="12pt"/>
    </style:style>
    <style:style style:name="P247" style:parent-style-name="Tekstpodstawowywcięty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8" style:parent-style-name="Tekstpodstawowywcięty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9" style:parent-style-name="Tekstpodstawowywcięty3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0" style:parent-style-name="Tekstpodstawowywcięty3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Tekstpodstawowywcięty3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P270" style:parent-style-name="Normalny" style:family="paragraph">
      <style:paragraph-properties fo:margin-bottom="0in" fo:line-height="100%"/>
      <style:text-properties style:font-name="Times New Roman"/>
    </style:style>
    <style:style style:name="P271" style:parent-style-name="Normalny" style:family="paragraph">
      <style:paragraph-properties fo:margin-bottom="0in" fo:line-height="100%"/>
      <style:text-properties style:font-name="Times New Roman"/>
    </style:style>
    <style:style style:name="P272" style:parent-style-name="Normalny" style:family="paragraph">
      <style:paragraph-properties fo:margin-bottom="0in" fo:line-height="100%"/>
      <style:text-properties style:font-name="Times New Roman"/>
    </style:style>
    <style:style style:name="P273" style:parent-style-name="Normalny" style:family="paragraph">
      <style:paragraph-properties fo:margin-bottom="0in" fo:line-height="100%"/>
      <style:text-properties style:font-name="Times New Roman"/>
    </style:style>
    <style:style style:name="P274" style:parent-style-name="Normalny" style:family="paragraph">
      <style:paragraph-properties fo:margin-bottom="0in" fo:line-height="100%"/>
      <style:text-properties style:font-name="Times New Roman"/>
    </style:style>
    <style:style style:name="P275" style:parent-style-name="Normalny" style:family="paragraph">
      <style:paragraph-properties fo:margin-bottom="0in" fo:line-height="100%"/>
      <style:text-properties style:font-name="Times New Roman"/>
    </style:style>
    <style:style style:name="P276" style:parent-style-name="Normalny" style:family="paragraph">
      <style:paragraph-properties fo:margin-bottom="0in" fo:line-height="100%">
        <style:tab-stops>
          <style:tab-stop style:type="left" style:position="3.7916in"/>
        </style:tab-stops>
      </style:paragraph-properties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3.7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0" style:parent-style-name="Normalny" style:family="paragraph">
      <style:paragraph-properties fo:margin-bottom="0in" fo:line-height="100%">
        <style:tab-stops>
          <style:tab-stop style:type="left" style:position="3.7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1" style:parent-style-name="Normalny" style:family="paragraph">
      <style:paragraph-properties fo:margin-bottom="0in" fo:line-height="100%">
        <style:tab-stops>
          <style:tab-stop style:type="left" style:position="3.7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Konkurs ofert Nr 13/2023</text:p>
      <text:p text:style-name="P2"/>
      <text:p text:style-name="P3">BURMISTRZ ŚWIECIA</text:p>
      <text:p text:style-name="P4">OGŁASZA</text:p>
      <text:p text:style-name="P5">konkurs ofert<text:s/>na<text:s/><text:bookmark-start text:name="_Hlk50115263"/>realizację zadania publicznego z zakresu wsparcia<text:s/>gminnych klubów sportowych biorących udział w rozgrywkach I ligowych<text:s/><text:s/></text:p>
      <text:p text:style-name="P6"><text:bookmark-end text:name="_Hlk50115263"/></text:p>
      <text:list text:style-name="LFO1">
        <text:list-item text:start-value="1">
          <text:p text:style-name="P7"><text:span text:style-name="T8">Nazwa zadania</text:span><text:span text:style-name="T9">:</text:span></text:p>
        </text:list-item>
      </text:list>
      <text:p text:style-name="P10">Wsparcie<text:s/>gminnych klubów sportowych biorących udział w rozgrywkach I ligowych.<text:s text:c="2"/></text:p>
      <text:p text:style-name="P11">2. Cel zadania:<text:s/></text:p>
      <text:p text:style-name="P12"><text:span text:style-name="T13">Poprawa warunków uprawiania sportu oraz podwyższenie poziomu sportowego<text:s/></text:span><text:span text:style-name="T14"><text:line-break/>w klubach sportowych.</text:span></text:p>
      <text:p text:style-name="P15">3.<text:s/>Rodzaj zadania:<text:s text:c="2"/></text:p>
      <text:p text:style-name="P16">Dofinansowanie wydatków bieżących z tytułu udziału<text:s/>klubów sportowych<text:s/>w<text:s/>rozgrywkach<text:s/><text:line-break/>I ligowych.</text:p>
      <text:p text:style-name="P17"><text:span text:style-name="T18">4.<text:s/></text:span><text:span text:style-name="T19">Wysokość środków publicznych przeznaczonych na realizację zadania</text:span><text:span text:style-name="T20">:</text:span><text:span text:style-name="T21"><text:s/></text:span></text:p>
      <text:p text:style-name="P22"><text:span text:style-name="T23">Na realizację zadania planuje się przeznaczyć łącznie kwotę w wysokości</text:span><text:span text:style-name="T24"><text:s/></text:span><text:span text:style-name="T25"><text:line-break/></text:span><text:span text:style-name="T26">1</text:span><text:span text:style-name="T27">9</text:span><text:span text:style-name="T28">0</text:span><text:span text:style-name="T29">.</text:span><text:span text:style-name="T30">7</text:span><text:span text:style-name="T31">00,- zł</text:span><text:span text:style-name="T32">,<text:s/></text:span><text:span text:style-name="T33">słownie:<text:s/></text:span><text:span text:style-name="T34">sto d</text:span><text:span text:style-name="T35">ziewięćdziesiąt</text:span><text:span text:style-name="T36"><text:s/>tysięcy</text:span><text:span text:style-name="T37"><text:s/>siedemset</text:span><text:span text:style-name="T38"><text:s/>złotych 00/100</text:span><text:span text:style-name="T39">.</text:span></text:p>
      <text:p text:style-name="P40"><text:span text:style-name="T41">Wysokość dotacji na realizację zadania<text:s/></text:span><text:span text:style-name="T42">uwarunkowana jest od wkładu własnego beneficjenta. Kwota dofinansowania zadania publicznego nie może przekroczyć 80% całkowitych wydatków poniesionych przy realizacji projektu.<text:s/></text:span><text:span text:style-name="T43">Za wkład własny przyjmuje się środki finansowe oraz wkład poza finansowy (np. umowa na nieodpłatne korzystanie z<text:s/></text:span><text:span text:style-name="T44">sali</text:span><text:span text:style-name="T45">). Dotacja może<text:s/></text:span><text:span text:style-name="T46">zostać przeznaczona</text:span><text:span text:style-name="T47"><text:s/>na pokrycie kosztów realizacji<text:s/></text:span><text:span text:style-name="T48">projektu zawartych w<text:s/></text:span><text:span text:style-name="T49">Uchwa</text:span><text:span text:style-name="T50">le</text:span><text:span text:style-name="T51"><text:s/></text:span><text:span text:style-name="T52"><text:line-break/></text:span><text:span text:style-name="T53">Nr 268/21 Rady Miejskiej</text:span><text:span text:style-name="T54"><text:s/></text:span><text:span text:style-name="T55">w Świeciu</text:span><text:span text:style-name="T56"><text:s/></text:span><text:span text:style-name="T57">z dnia 16 września 2021 r.</text:span><text:span text:style-name="T58"><text:s/></text:span><text:span text:style-name="T59">w sprawie określenia warunków i trybu<text:s/></text:span><text:span text:style-name="T60">finansowania</text:span><text:span text:style-name="T61"><text:s/>rozwoju sportu na terenie gminy Świecie</text:span><text:span text:style-name="T62"><text:s/></text:span><text:span text:style-name="T63">(Dz. U. Woj. Kujawsko – Pomorskiego z 2021 r. poz. 4684)</text:span><text:span text:style-name="T64">. Niezrealizowanie przez<text:s/></text:span><text:span text:style-name="T65">k</text:span><text:span text:style-name="T66">lub deklarowanego w ofercie</text:span><text:span text:style-name="T67"><text:s/></text:span><text:span text:style-name="T68">wkładu własnego oraz<text:s/></text:span><text:span text:style-name="T69">środków finansowych<text:s/></text:span><text:span text:style-name="T70">pochodzącego z innych źródeł może skutkować żądaniem zwrot</text:span><text:span text:style-name="T71">u</text:span><text:span text:style-name="T72"><text:s/>części dotacji do wysokości zgodnej z podziałem środków pochodzących z do</text:span><text:span text:style-name="T73">tacji oraz ze środków własnych.</text:span></text:p>
      <text:p text:style-name="P74"><text:span text:style-name="T75">5.<text:s/></text:span><text:span text:style-name="T76">Zasady przyznawania dotacji</text:span><text:span text:style-name="T77">:</text:span></text:p>
      <text:p text:style-name="P78"><text:span text:style-name="T79">Zlecenie zadania i udzielenie dofinansowania<text:s/></text:span><text:span text:style-name="T80">następuje</text:span><text:span text:style-name="T81"><text:s/>z odpowiednim zastosowaniem przepisów<text:s/></text:span><text:span text:style-name="T82">Uchwał</text:span><text:span text:style-name="T83">y</text:span><text:span text:style-name="T84"><text:s/>Nr 268/21 Rady Miejskiej</text:span><text:span text:style-name="T85"><text:s/></text:span><text:span text:style-name="T86">w Świeciu</text:span><text:span text:style-name="T87"><text:s/></text:span><text:span text:style-name="T88">z dnia 16 września 2021 r.</text:span><text:span text:style-name="T89"><text:s/></text:span><text:span text:style-name="T90"><text:line-break/></text:span><text:span text:style-name="T91">w sprawie określenia warunków i trybu<text:s/></text:span><text:span text:style-name="T92">finansowania</text:span><text:span text:style-name="T93"><text:s/>rozwoju sportu na terenie gminy Świecie</text:span><text:span text:style-name="T94"><text:s/>oraz poniższymi kryteriami:</text:span></text:p>
      <text:p text:style-name="P95">a) dotację na realizacje zadania otrzyma klub sportowy działający na terenie gminy Świecie, który:</text:p>
      <text:p text:style-name="P96">1)<text:s/>spełnia<text:s/>warunki określone w Uchwale Nr 268/21 Rady Miejskiej w Świeciu z dnia 16 września 2021<text:s/>r.,<text:s/>w sprawie określenia warunków i trybu<text:s/>finansowania<text:s/>rozwoju sportu na terenie gminy Świecie;</text:p>
      <text:p text:style-name="P97">2)<text:s/>prowadzi<text:s/>działalność statutową w dziedzinie objętej konkursem;</text:p>
      <text:p text:style-name="P98">3)<text:s/>posiada niezbędne środki techniczne i materialne do realizacji zadania (urządzenia techniczne, sprzęt, bazę, itp.);</text:p>
      <text:p text:style-name="P99">4)<text:s/>zapewnia<text:s/>profesjonalną obsługę zdolną do realizacji zadania.</text:p>
      <text:p text:style-name="P100">b) dotację na realizacje zadania otrzyma klub sportowy, którego oferta zostanie uznana za najkorzystniejszą i wybrana w niniejszym postępowaniu;</text:p>
      <text:p text:style-name="P101">c) złożenie oferty konkursowej nie gwarantuje przyznania środków w wysokości, o którą występuje wnioskodawca;</text:p>
      <text:p text:style-name="P102">d) szczegółowe i ostateczne warunki realizacji finansowania zadania reguluje umowa pomiędzy gminą Świecie, a wnioskodawcą.</text:p>
      <text:soft-page-break/>
      <text:p text:style-name="P103">6. Warunki realizacji zadania:</text:p>
      <text:p text:style-name="P104">Wnioskodawca zobowiązany będzie do:</text:p>
      <text:p text:style-name="P105">a) prowadzenia wyodrębnionej dokumentacji finansowo-księgowej środków<text:s/>finansowych<text:s/>otrzymanych na realizację zadania;</text:p>
      <text:p text:style-name="P106">b) sporządzania i składania sprawozdań częściowych oraz sprawozdania końcowego<text:s/><text:line-break/>z<text:s/>wykonania zadania w terminach określonych w umowie;<text:s/></text:p>
      <text:p text:style-name="P107">c) udostępniania dokumentacji merytorycznej i finansowej upoważnionemu<text:s/>pracownikowi<text:s/>Centrum Sportu i Rekreacji<text:s/>w Świeciu oraz Urzędu Miejskiego w Świeciu, celem<text:s/>dokonania kontroli i oceny realizacji zadania w szczególności prawidłowości<text:s/>wykorzystania środków finansowych oraz prowadzenia wymaganej dokumentacji.</text:p>
      <text:p text:style-name="P108">7.<text:s/>Termin<text:s/>i warunki realizacji:</text:p>
      <text:p text:style-name="P109"><text:span text:style-name="T110">a) dofinansowanie<text:s/></text:span><text:span text:style-name="T111">projektu</text:span><text:span text:style-name="T112"><text:s/>przez gminę Świecie obejmuje okres</text:span><text:span text:style-name="T113"><text:s/>od dnia podpisania umowy do 31 grudnia 202</text:span><text:span text:style-name="T114">3</text:span><text:span text:style-name="T115">r.</text:span><text:span text:style-name="T116">;</text:span></text:p>
      <text:p text:style-name="P117">b) koszty realizacji projektu, które poniósł oferent przed zawarciem umowy nie będą podlegać refundacji przez gminę Świecie.</text:p>
      <text:p text:style-name="P118"><text:span text:style-name="T119">8.<text:s/></text:span><text:span text:style-name="T120">Termin<text:s/></text:span><text:span text:style-name="T121">składania ofert:</text:span></text:p>
      <text:p text:style-name="P122"><text:span text:style-name="T123">a) w</text:span><text:span text:style-name="T124">nioski o dofinansowanie należy składać</text:span><text:span text:style-name="T125">, na dokładnie i czytelnie wypełnionym formularzu zgłoszeniowym</text:span><text:span text:style-name="T126"><text:s/>w<text:s/></text:span><text:span text:style-name="T127">biurze</text:span><text:span text:style-name="T128"><text:s/></text:span><text:span text:style-name="T129">Centrum</text:span><text:span text:style-name="T130"><text:s/>Sportu i Rekreacji w Świeciu</text:span><text:span text:style-name="T131">,<text:s/></text:span><text:span text:style-name="T132"><text:line-break/></text:span><text:span text:style-name="T133">ul. Sienkiewicza 18,<text:s/></text:span><text:span text:style-name="T134">do dnia<text:s/></text:span><text:span text:style-name="T135">28</text:span><text:span text:style-name="T136"><text:s/></text:span><text:span text:style-name="T137">lipca</text:span><text:span text:style-name="T138"><text:s/></text:span><text:span text:style-name="T139">202</text:span><text:span text:style-name="T140">3</text:span><text:span text:style-name="T141">r., do godz. 1</text:span><text:span text:style-name="T142">4</text:span><text:span text:style-name="T143">00</text:span><text:span text:style-name="T144">.</text:span><text:span text:style-name="T145"><text:s/></text:span><text:span text:style-name="T146">Formularz wniosku można pobrać w<text:s/></text:span><text:span text:style-name="T147">Centrum</text:span><text:span text:style-name="T148"><text:s/>Sportu i Rekreacji w Świeciu</text:span><text:span text:style-name="T149">,</text:span><text:span text:style-name="T150"><text:s/>ul. Sienkiewicza 18 oraz na stron</text:span><text:span text:style-name="T151">ach</text:span><text:span text:style-name="T152"><text:s/>internetow</text:span><text:span text:style-name="T153">ych:</text:span><text:span text:style-name="T154"><text:s/></text:span><text:a xlink:href="http://www.bip.swiecie.eu" office:target-frame-name="_top" xlink:show="replace"><text:span text:style-name="T155">www.bip.swiecie.eu</text:span></text:a><text:span text:style-name="T156"><text:s/> </text:span><text:span text:style-name="T157">- zakładka</text:span><text:span text:style-name="T158">: „Gmina Świecie”, „Organizacje pozarządowe”, „Konkursy ofert” oraz:</text:span><text:span text:style-name="T159"><text:s/></text:span><text:a xlink:href="http://www.csirswiecie.pl" office:target-frame-name="_top" xlink:show="replace"><text:span text:style-name="T160">www.csirswiecie.pl</text:span></text:a><text:span text:style-name="T161"><text:s/></text:span><text:span text:style-name="T162">za</text:span><text:span text:style-name="T163">kładka</text:span><text:span text:style-name="T164">:</text:span><text:span text:style-name="T165"><text:s/></text:span><text:span text:style-name="T166">„</text:span><text:span text:style-name="T167">Sport</text:span><text:span text:style-name="T168">”,<text:s/></text:span><text:span text:style-name="T169">„</text:span><text:span text:style-name="T170">Konkursy ofert</text:span><text:span text:style-name="T171">”</text:span><text:span text:style-name="T172">;</text:span></text:p>
      <text:p text:style-name="P173">b) oferty złożone po wyznaczonym terminie nie będą rozpatrywane;</text:p>
      <text:p text:style-name="P174">c) w przypadku stwierdzenia braków formalnych lub oczywistych omyłek, Komisja Konkursowa wezwie do ich usunięcia w terminie 3 dni roboczych od dnia powiadomienia. Jeżeli oferent nie usunie braków formalnych lub oczywistych omyłek w wyżej wskazanym terminie, oferta zostanie odrzucona;</text:p>
      <text:p text:style-name="P175">d) dopuszcza się weryfikację błędnie zakwalifikowanych kosztów związanych z realizacją zadania publicznego, możliwość skorygowania kosztów fakultatywnych oraz złożonych w ofercie rezultatów i działań, a także opisu zadania, charakterystyki oferenta i innych informacji;</text:p>
      <text:p text:style-name="P176">e) oferty należy składać wyłącznie na druku będącym Załącznikiem Nr 1 do Uchwały<text:s/><text:line-break/>Nr 268/21 Rady Miejskiej w Świeciu z dnia 16 września 2021r.<text:s/>w sprawie określenia warunków i trybu<text:s/>finansowania<text:s/>rozwoju sportu na terenie gminy Świecie</text:p>
      <text:p text:style-name="P177">9. Tryb i kryteria stosowane przy dokonywaniu wyboru oferty oraz termin dokonania wyboru oferty:</text:p>
      <text:p text:style-name="P178">a)<text:s/>złożone w konkursie oferty zostaną skierowane pod obrady Komisji Konkursowej, która zbierze się najpóźniej w 14 dni po upływie terminu składania ofert. Komisja opiniuje oferty i przedstawia propozycję Burmistrzowi Świecia;</text:p>
      <text:p text:style-name="P179"><text:span text:style-name="T180">b)<text:s/></text:span><text:span text:style-name="T181">konkurs zostanie rozstrzygnięty do dnia<text:s/></text:span><text:span text:style-name="T182">18</text:span><text:span text:style-name="T183"><text:s/>sierpnia 202</text:span><text:span text:style-name="T184">3</text:span><text:span text:style-name="T185">r.;</text:span><text:span text:style-name="T186"><text:s/></text:span></text:p>
      <text:p text:style-name="P187">c) przy wyborze wniosku Komisja oceniać będzie:<text:s/></text:p>
      <text:p text:style-name="P188"><text:span text:style-name="T189">1) m</text:span><text:span text:style-name="T190">erytoryczną wartoś</text:span><text:span text:style-name="T191">ć</text:span><text:span text:style-name="T192"><text:s/>wniosku w tym zgodnoś</text:span><text:span text:style-name="T193">ć</text:span><text:span text:style-name="T194"><text:s/>z założeniami „Strategii Rozwoju</text:span><text:span text:style-name="T195"><text:s/></text:span><text:span text:style-name="T196">Sportu w gminie Świecie</text:span><text:span text:style-name="T197"><text:s/>na lata 2020-2029</text:span><text:span text:style-name="T198">”</text:span><text:span text:style-name="T199">;</text:span></text:p>
      <text:p text:style-name="P200">2)<text:s/>kalkulację kosztów realizacji zadania w odniesieniu do zakresu<text:s/>rzeczowego<text:s/>zadania;</text:p>
      <text:p text:style-name="P201">3)<text:s/>kwalifikacje<text:s/>i<text:s/>uprawnienia<text:s/>osób, przy udziale których realizowane<text:s/>będzie<text:s/>zadanie;</text:p>
      <text:p text:style-name="P202">4)<text:s/>procentowy udział środków własnych lub środków pochodzących z innych źródeł na realizację zadania<text:s/>publicznego;</text:p>
      <text:p text:style-name="P203">5)<text:s/>dotychczasową współpracę, biorąc pod uwagę rzetelność i terminowość oraz sposób<text:s/>rozliczenia<text:s/>otrzymanych na ten cel środków.</text:p>
      <text:soft-page-break/>
      <text:p text:style-name="P204"><text:span text:style-name="T205">10</text:span><text:span text:style-name="T206">.</text:span><text:span text:style-name="T207"><text:s/></text:span><text:span text:style-name="T208">Wykaz dokumentów,</text:span><text:span text:style-name="T209"><text:s/></text:span><text:span text:style-name="T210">które obowiązkowo należy dołączyć do wniosku</text:span><text:span text:style-name="T211">:</text:span><text:span text:style-name="T212"><text:line-break/></text:span><text:span text:style-name="T213">a)</text:span><text:span text:style-name="T214"><text:s/>kalendarz imprez;</text:span></text:p>
      <text:p text:style-name="P215">b)<text:s/>roczny<text:s/>harmonogram zajęć;</text:p>
      <text:p text:style-name="P216">c)<text:s/>imienny wykaz uczestników;</text:p>
      <text:p text:style-name="P217">d)<text:s/>kserokopie uprawnień<text:s/>instruktorskich;</text:p>
      <text:p text:style-name="P218">e)<text:s/>kosztorys ze względu na rodzaj kosztów;</text:p>
      <text:p text:style-name="P219">f)<text:s/>aktualny odpis z Krajowego Rejestru Sądowego lub innego rejestru (ważny 12 miesięcy, zgodny<text:s/>ze stanem faktycznym i prawnym) lub odpowiednio wyciąg z ewidencji lub inne dokumenty potwierdzające status prawny oferenta i umocowanie osób go<text:s/>reprezentujących.<text:s/></text:p>
      <text:p text:style-name="P220">11. Warunki unieważnienia konkursu:</text:p>
      <text:p text:style-name="P221">Konkurs unieważnia się w sytuacji, gdy nie złożono żadnej oferty lub żadna ze złożonych ofert nie spełnia wymogów zawartych w ogłoszeniu.</text:p>
      <text:p text:style-name="P222"><text:span text:style-name="T223">1</text:span><text:span text:style-name="T224">2</text:span><text:span text:style-name="T225">. Informacje dodatkowe</text:span><text:span text:style-name="T226">:</text:span><text:span text:style-name="T227"><text:line-break/></text:span><text:span text:style-name="T228">a)</text:span><text:span text:style-name="T229"><text:s/>wniosek musi by</text:span><text:span text:style-name="T230">ć<text:s/></text:span><text:span text:style-name="T231">podpisany czytelnie przez osoby, które zgodnie z postanowieniami statutu</text:span><text:span text:style-name="T232"><text:s/></text:span><text:span text:style-name="T233">lub</text:span><text:span text:style-name="T234"><text:s/></text:span><text:span text:style-name="T235">innego aktu są</text:span><text:span text:style-name="T236"><text:s/></text:span><text:span text:style-name="T237">uprawnione do reprezentowania podmiotu i zaci</text:span><text:span text:style-name="T238">ą</text:span><text:span text:style-name="T239">gania w jego imieniu</text:span><text:span text:style-name="T240"><text:s/></text:span><text:span text:style-name="T241">zobowi</text:span><text:span text:style-name="T242">ą</text:span><text:span text:style-name="T243">za</text:span><text:span text:style-name="T244">ń</text:span><text:span text:style-name="T245"><text:s/></text:span><text:span text:style-name="T246">finansowych i zawierania umów;</text:span></text:p>
      <text:p text:style-name="P247">b)<text:s/>wnioski złożone na innym druku, niekompletne lub złożone po terminie zostaną odrzucone<text:s/>z przyczyn<text:s/>formalnych;</text:p>
      <text:p text:style-name="P248">c)<text:s/>wszelkich informacji dotyczące ogłoszenia udzielają osoby uprawnione do kontaktów:<text:s/></text:p>
      <text:p text:style-name="P249"><text:tab/>- <text:s/>Leszek Żurek<text:s/>- Sekretarz Gminy;<text:s/>tel. <text:s/>52 33 32 315</text:p>
      <text:p text:style-name="P250"><text:span text:style-name="T251"><text:tab/>- <text:s/></text:span><text:span text:style-name="T252">Anna Herman<text:s/></text:span><text:span text:style-name="T253">-<text:s/></text:span><text:span text:style-name="T254">kierownik Centrum Sportu i Rekreacji w Świeciu</text:span><text:span text:style-name="T255">;<text:s/></text:span><text:span text:style-name="T256">tel.<text:s/></text:span><text:span text:style-name="T257">504-237-141</text:span></text:p>
      <text:p text:style-name="P258"/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2"/></text:span><text:span text:style-name="T268"><text:tab/></text:span><text:span text:style-name="T269"><text:tab/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tab/></text:span><text:span text:style-name="T278"><text:s text:c="2"/>Burmistrz Świecia</text:span></text:p>
      <text:p text:style-name="P279"/>
      <text:p text:style-name="P280"/>
      <text:p text:style-name="P281"><text:tab/>Krzysztof Kułakowski</text:p>
      <text:p text:style-name="P282"/>
      <text:p text:style-name="Normalny"/>
      <text:p text:style-name="Normalny"/>
      <text:p text:style-name="Normalny"/>
      <text:p text:style-name="Normalny"/>
      <text:p text:style-name="Normalny"><text:s text:c="2"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margin-bottom="0in" fo:line-height="100%" fo:text-indent="0.4916in"/>
      <style:text-properties style:font-name="Times New Roman" style:font-name-asian="Times New Roman" fo:font-size="16pt" style:font-size-asian="16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3-07-05T06:04:00Z</meta:creation-date>
    <dc:date>2023-07-05T06:52:00Z</dc:date>
    <meta:template xlink:href="Normal" xlink:type="simple"/>
    <meta:editing-cycles>2</meta:editing-cycles>
    <meta:editing-duration>PT2400S</meta:editing-duration>
    <meta:document-statistic meta:page-count="3" meta:paragraph-count="15" meta:word-count="1074" meta:character-count="7508" meta:row-count="53" meta:non-whitespace-character-count="6449"/>
  </office:meta>
</office:document-meta>
</file>