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end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end" fo:margin-bottom="0in" fo:line-height="150%"/>
      <style:text-properties style:font-name="Bahnschrif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/>
      <text:p text:style-name="P3">DEKLARACJA UCZESTNIKA IV ROWERÓWKA– GRY TERENOWEJ</text:p>
      <text:p text:style-name="P4">06.10.2024 R.</text:p>
      <text:p text:style-name="P5"/>
      <text:p text:style-name="P6"/>
      <text:p text:style-name="P7">..................................................... <text:s text:c="66"/>………………………………………….. <text:s text:c="26"/></text:p>
      <text:p text:style-name="P8">Imię, nazwisko <text:s text:c="96"/>data urodzenia <text:s text:c="9"/></text:p>
      <text:p text:style-name="P9"><text:s text:c="35"/></text:p>
      <text:p text:style-name="P10"/>
      <text:p text:style-name="P11"><text:tab/>Oświadczam, że stan mojego zdrowia pozwala mi na udział w IV Rowerówce – grze terenowej oraz stwierdzam brak innych przeciwwskazań do udziału w niniejszym wydarzeniu.<text:s/></text:p>
      <text:p text:style-name="P12"><text:tab/>Uczestniczę w IV Rowerówce – grze terenowej z własnej woli i na własną odpowiedzialność.<text:s/></text:p>
      <text:p text:style-name="P13"><text:tab/>Przyjmuję do wiadomości, że organizator Centrum Sportu i Rekreacji w Świeciu nie ponosi odpowiedzialności względem uczestników za straty osobowe lub szkody rzeczowe, które wystąpią przed, w trakcie lub po zawodach.</text:p>
      <text:p text:style-name="P14"><text:tab/>Wyrażam zgodę na przetwarzanie moich danych osobowych przez organizatorów zawodów, a także wykorzystanie mojego wizerunku do promocji imprezy.<text:s/></text:p>
      <text:p text:style-name="P15"><text:tab/>Oświadczam, że z tytułu ewentualnego uszczerbku na zdrowiu w związku z udziałem w IV Rowerówce – grze terenowej, nie będę żądał/-a jakichkolwiek roszczeń od organizatora wydarzenia.</text:p>
      <text:p text:style-name="P16"><text:tab/>Oświadczam, że zapoznałem/-am się z regulaminem wydarzenia i zobowiązuję się do podporządkowania wszystkim poleceniom organizatorów.</text:p>
      <text:p text:style-name="P17"/>
      <text:p text:style-name="P18"/>
      <text:p text:style-name="P19">Data, czytelny podpis uczestnika<text:s/></text:p>
      <text:p text:style-name="P20">..................................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4-09-19T05:28:00Z</meta:creation-date>
    <dc:date>2024-09-19T07:11:00Z</dc: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430" meta:row-count="10" meta:non-whitespace-character-count="1228"/>
  </office:meta>
</office:document-meta>
</file>