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4" style:parent-style-name="Normaln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Segoe UI Symbol" style:font-name-complex="Segoe UI Symbol" fo:font-weight="bold" style:font-weight-asian="bold" style:font-weight-complex="bold" fo:color="#4472C4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37" style:parent-style-name="Normalny" style:family="paragraph">
      <style:paragraph-properties fo:text-align="justify" fo:margin-bottom="0in" fo:line-height="115%"/>
    </style:style>
    <style:style style:name="T38" style:parent-style-name="Domyślnaczcionkaakapitu" style:family="text">
      <style:text-properties style:font-name="Segoe UI Symbol" style:font-name-complex="Segoe UI Symbol" fo:font-weight="bold" style:font-weight-asian="bold" style:font-weight-complex="bold" fo:color="#4472C4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40" style:parent-style-name="Normalny" style:family="paragraph">
      <style:paragraph-properties fo:text-align="justify" fo:margin-bottom="0in" fo:line-height="115%"/>
    </style:style>
    <style:style style:name="T41" style:parent-style-name="Domyślnaczcionkaakapitu" style:family="text">
      <style:text-properties style:font-name="Segoe UI Symbol" style:font-name-complex="Segoe UI Symbol" fo:font-weight="bold" style:font-weight-asian="bold" style:font-weight-complex="bold" fo:color="#4472C4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Segoe UI Symbol" style:font-name-complex="Segoe UI Symbol" fo:font-weight="bold" style:font-weight-asian="bold" style:font-weight-complex="bold" fo:color="#4472C4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4472C4" fo:font-size="14pt" style:font-size-asian="14pt" style:font-size-complex="14pt"/>
    </style:style>
    <style:style style:name="P4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15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gulamin I edycji zawodów w wyciskaniu sztangi leżąc</text:p>
      <text:p text:style-name="P2">ŚWIECKI WYCISK</text:p>
      <text:p text:style-name="P3">Świecie, 29.09.2024<text:s/>r.<text:s/></text:p>
      <text:p text:style-name="P4">Stadion KS Wda Świecie</text:p>
      <text:p text:style-name="P5"/>
      <text:p text:style-name="P6">1. Cel zawodów</text:p>
      <text:p text:style-name="P7">• Popularyzacja sportów siłowych wśród młodzieży oraz dorosłych</text:p>
      <text:p text:style-name="P8">• Propagowanie aktywnego uprawiania sportów</text:p>
      <text:p text:style-name="P9">• Współzawodnictwo z poszanowaniem zasad fair play</text:p>
      <text:p text:style-name="P10">• Promocja gminy Świecie</text:p>
      <text:p text:style-name="P11">• Wyłonienie zwycięzców zawodów</text:p>
      <text:p text:style-name="P12"/>
      <text:p text:style-name="P13">2. Organizatorzy</text:p>
      <text:p text:style-name="P14">• Centrum Sportu i Rekreacji w Świeciu</text:p>
      <text:p text:style-name="P15">• Gmina Świecie</text:p>
      <text:p text:style-name="P16">• Studio ćwiczeń siłowych, kulturystyki i fitness „Atlas”</text:p>
      <text:p text:style-name="P17">• Organizacja Imprez „Ligo”</text:p>
      <text:p text:style-name="P18"/>
      <text:p text:style-name="P19">3. Termin i miejsce zawodów</text:p>
      <text:p text:style-name="P20">• Zawody odbędą się w niedzielę, 29 września 2024r., start ok. godz. 11.00</text:p>
      <text:p text:style-name="P21">• Miejsce:<text:s/>Stadion KS Wda Świecie – sala sportowa,<text:s/>ul Sienkiewicza<text:s/>18, 86-100 Świecie</text:p>
      <text:p text:style-name="P22">• Weryfikacja oraz ważenie zawodników w godz. 9.30-10.30</text:p>
      <text:p text:style-name="P23"/>
      <text:p text:style-name="P24">4. Zapisy</text:p>
      <text:p text:style-name="P25">• Zapisy on-line przez formularz zgłoszeniowy na stronie www.csirswiecie.pl lub bezpośrednio</text:p>
      <text:p text:style-name="P26">podczas weryfikacji w godz. 9.30-10.30</text:p>
      <text:p text:style-name="P27">• Opłata startowa wynosi 20zł</text:p>
      <text:p text:style-name="P28"/>
      <text:p text:style-name="P29">5. Kategorie</text:p>
      <text:p text:style-name="P30">• Kategorie wagowe mężczyzn:<text:s/></text:p>
      <text:p text:style-name="P31">do 75kg, do 82,5kg, do 90kg, do 100kg, do 110kg, powyżej 110kg</text:p>
      <text:p text:style-name="P32">• Kategoria kobiet Open</text:p>
      <text:p text:style-name="P33">• Kategorie Open:</text:p>
      <text:p text:style-name="P34"><text:span text:style-name="T35">➢</text:span><text:span text:style-name="T36"><text:s/>Juniors do lat 23</text:span></text:p>
      <text:p text:style-name="P37"><text:span text:style-name="T38">➢</text:span><text:span text:style-name="T39"><text:s/>Masters +40lat</text:span></text:p>
      <text:p text:style-name="P40"><text:span text:style-name="T41">➢</text:span><text:span text:style-name="T42"><text:s/>Seniors, w której klasyfikowani będą wszyscy zawodnicy</text:span></text:p>
      <text:p text:style-name="P43"><text:span text:style-name="T44">➢</text:span><text:span text:style-name="T45"><text:s/>Zawodnicy z gminy Świecie</text:span></text:p>
      <text:p text:style-name="P46">• O zajętych miejscach w kategoriach Open decyduje liczba punktów uzyskanych zgodnie z</text:p>
      <text:p text:style-name="P47">wynikiem tabeli Wilks`a</text:p>
      <text:p text:style-name="P48">• W przypadku niskiej ilości zgłoszeń w danej kategorii, Organizatorzy zastrzegają sobie możliwość<text:s/>połączenia kategorii wagowych</text:p>
      <text:soft-page-break/>
      <text:p text:style-name="P49">6. Nagrody</text:p>
      <text:p text:style-name="P50">• Kategoria Open kobiet - miejsca I, II, III – puchary oraz nagrody rzeczowe</text:p>
      <text:p text:style-name="P51">• Kategorie Open mężczyzn - miejsca I, II, III – puchary oraz nagrody rzeczowe</text:p>
      <text:p text:style-name="P52">• Kategorie wagowe - miejsca I, II, III –<text:s/>puchary</text:p>
      <text:p text:style-name="P53"/>
      <text:p text:style-name="P54">7. Opis konkurencji / strój</text:p>
      <text:p text:style-name="P55">• Rozstaw rąk nie może przekroczyć 81cm licząc między palcami wskazującymi</text:p>
      <text:p text:style-name="P56">• Zawodnik może samodzielnie zdjąć sztangę ze stojaków lub poprosić o podanie kolegę</text:p>
      <text:p text:style-name="P57">klubowego, który ubrany musi być na sportowo lub obsługę techniczną</text:p>
      <text:p text:style-name="P58">• Bój rozpoczyna z wyprostowanych ramion w stawach łokciowych na komendę sędziego „start”</text:p>
      <text:p text:style-name="P59">• Po komendzie „start” zawodnik opuszcza sztangę na klatkę piersiową akcentując jej wyraźne</text:p>
      <text:p text:style-name="P60">dotknięcie, zatrzymuje sztangę i dopiero po komendzie „góra” wyciska sztangę do pełnego</text:p>
      <text:p text:style-name="P61">wyprostu w stawach łokciowych</text:p>
      <text:p text:style-name="P62">• Po wyciśnięciu sztangi blokuje ramiona w stawach łokciowych i po komendzie sędziego „stojak”,</text:p>
      <text:p text:style-name="P63">sztanga odkładana jest na stojaki samodzielnie lub przy pomocy obsługi technicznej</text:p>
      <text:p text:style-name="P64">• W przypadku cofnięcia się sztangi oraz możliwej niebezpiecznej pozycji podczas wyciskania,</text:p>
      <text:p text:style-name="P65">sędzia ma prawo wydać polecenie zabrania sztangi zawodnikowi przez obsługę techniczną</text:p>
      <text:p text:style-name="P66">• Każdy zawodnik ma 3 podejścia</text:p>
      <text:p text:style-name="P67">• Niedozolone jest korzystanie z dodatkowego, specjalistycznego sprzętu tj. koszulek</text:p>
      <text:p text:style-name="P68">wspomagających czy gum na łokcie</text:p>
      <text:p text:style-name="P69">• Podczas startu zawodników obowiązuje strój sportowy: dopasowana koszulka z krótkim</text:p>
      <text:p text:style-name="P70">rękawem (zabronione są luźne koszulki), krótkie spodenki lub singlety z dopasowaną pod</text:p>
      <text:p text:style-name="P71">koszulką</text:p>
      <text:p text:style-name="P72">• Do dekoracji zawodnicy przystępują w strojach sportowych</text:p>
      <text:p text:style-name="P73">Nieuznanie boju w przypadku:</text:p>
      <text:p text:style-name="P74">• Nieprzestrzeganie sygnałów sędziego do rozpoczęcia lub zakończenia boju</text:p>
      <text:p text:style-name="P75">• Niedotknięcie sztangą klatki piersiowej</text:p>
      <text:p text:style-name="P76">• Zmiana pozycji podczas wykonywania właściwego boju, tj. jakikolwiek ruch: oderwanie</text:p>
      <text:p text:style-name="P77">barków z ławeczki lub stóp z podestu/parkietu (stopy muszą pozostawać w kontakcie z</text:p>
      <text:p text:style-name="P78">podłożem) czy podłogi albo boczne ruchy dłoni na gryfie, oderwanie pośladków</text:p>
      <text:p text:style-name="P79">• Wypchnięcie sztangi klatką piersiową, zakołysanie sztangą lub zapadnięcie się gryfu w klatkę</text:p>
      <text:p text:style-name="P80">piersiową</text:p>
      <text:p text:style-name="P81">• Wyraźne, przesadnie nierówne prostowanie rąk w trakcie wyciskania</text:p>
      <text:p text:style-name="P82">• Każdy ruch sztangi w dół podczas wykonywania wyciskania</text:p>
      <text:p text:style-name="P83">• Brak wyciśnięcia sztangi do jednoczesnego pełnego wyprostu ramion w końcowej fazie</text:p>
      <text:p text:style-name="P84">wyciskania</text:p>
      <text:p text:style-name="P85">• Każdy kontakt stóp zawodnika z ławeczką lub jej konstrukcją (np. uderzenie w stojaki podczas</text:p>
      <text:p text:style-name="P86">wyciskania)</text:p>
      <text:p text:style-name="P87"/>
      <text:p text:style-name="P88">8. Postanowienia końcowe</text:p>
      <text:p text:style-name="P89">• Warunkiem uczestnictwa w zawodach jest posiadanie nienagannego stanu zdrowia oraz<text:s/>podpisanie odpowiedzialności osobistej/karty zgłoszeniowej. Dozwolony jest start osób od lat<text:s/><text:soft-page-break/>16. W przypadku osób niepełnoletnich zgodę na udział oraz odpowiedzialność podpisać musi<text:s/>rodzic lub prawny opiekun. Koszty podróży oraz ubezpieczenie spoczywają bezpośrednio na<text:s/>zawodnikach lub jednostkach ich delegujących. Organizatorzy nie ponoszą odpowiedzialności<text:s/>za rzeczy należące do uczestników. Organizatorzy zastrzegają sobie prawo interpretacji i<text:s/>ewentualnych zmian niniejszego regulaminu. Sprawy sporne i nieujęte w regulaminie<text:s/>rozstrzygają organizatorzy w porozumieniu z sędziami</text:p>
      <text:p text:style-name="P90">• Uczestnicy zawodów zobowiązani są zachować szczególne warunki bezpieczeństwa;<text:s/>bezwzględnie podporządkować się poleceniom sędziów oraz organizatorów turnieju</text:p>
      <text:p text:style-name="P91">• Uczestnik I edycji zawodów w wyciskaniu sztangi leżąc Świecki Wycisk, przekazując<text:s/>organizatorom podpisaną kartę zgłoszenia uczestnika, akceptuje niniejszy regulamin oraz<text:s/>wyraża zgodę na przetwarzanie i publikację jego danych osobowych, RODO*. Dane osobowe<text:s/>uczestnika, przetwarzane będą jedynie w zakresie i celu niezbędnym dla prawidłowej organizacji<text:s/>I edycji zawodów w wyciskaniu sztangi leżąc Świecki Wycisk. Dane osobowe zwycięzców,<text:s/>zdjęcia i filmy oraz klasyfikacja końcowa współzawodnictwa publikowane będą na stronie<text:s/>internetowej organizatora, w materiałach prasowych, reklamowych i promocyjnych I edycji<text:s/>zawodów w wyciskaniu sztangi leżąc Świecki Wycisk 2024</text:p>
      <text:p text:style-name="P92"><text:span text:style-name="T93">• Wszelkich dodatkowych informacji dotyczących zawodów udziela Organizator, Centrum Sportu</text:span><text:span text:style-name="T94"><text:s/></text:span><text:span text:style-name="T95">i Rekreacji w Świeciu, p. Anna Herman - Kierownik Centrum Sportu i Rekreacji w Świeciu</text:span><text:span text:style-name="T96"><text:s/></text:span><text:a xlink:href="http://www.csirswiecie.pl" office:target-frame-name="_top" xlink:show="replace"><text:span text:style-name="T97">www.csirswiecie.pl</text:span></text:a><text:span text:style-name="T98"><text:s/></text:span><text:span text:style-name="T99"><text:s/>nr tel. 504237141 lub współorganizator, Organizacja Imprez Ligo, p. Eligiusz</text:span><text:span text:style-name="T100"><text:s/></text:span><text:span text:style-name="T101">Grotha pod numerem telefonu +48510841290,<text:s/></text:span><text:a xlink:href="https://www.facebook.com/EligiuszLigoGrotha/" office:target-frame-name="_top" xlink:show="replace"><text:span text:style-name="T102">https://www.facebook.com/EligiuszLigoGrotha/</text:span></text:a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Herman</meta:initial-creator>
    <dc:creator>Anna Herman</dc:creator>
    <meta:creation-date>2024-09-13T07:09:00Z</meta:creation-date>
    <dc:date>2024-09-13T07:20:00Z</dc:date>
    <meta:template xlink:href="Normal" xlink:type="simple"/>
    <meta:editing-cycles>2</meta:editing-cycles>
    <meta:editing-duration>PT660S</meta:editing-duration>
    <meta:document-statistic meta:page-count="3" meta:paragraph-count="11" meta:word-count="824" meta:character-count="5758" meta:row-count="41" meta:non-whitespace-character-count="4945"/>
  </office:meta>
</office:document-meta>
</file>