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end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end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end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end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end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end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style:font-name="Bahnschrift" style:font-name-complex="Times New Roman" fo:font-style="italic" style:font-style-asian="italic" style:font-style-complex="italic" fo:font-size="12pt" style:font-size-asian="12pt" style:font-size-complex="12pt"/>
    </style:style>
    <style:style style:name="P25" style:parent-style-name="Normalny" style:family="paragraph">
      <style:paragraph-properties fo:margin-bottom="0in" fo:line-height="150%"/>
      <style:text-properties style:font-name="Bahnschrift" style:font-name-complex="Times New Roman" fo:font-style="italic" style:font-style-asian="italic" style:font-style-complex="italic" fo:font-size="12pt" style:font-size-asian="12pt" style:font-size-complex="12pt"/>
    </style:style>
    <style:style style:name="P26" style:parent-style-name="Normalny" style:family="paragraph">
      <style:paragraph-properties fo:margin-bottom="0in" fo:line-height="150%"/>
      <style:text-properties style:font-name="Bahnschrift" style:font-name-complex="Times New Roman" fo:font-style="italic" style:font-style-asian="italic" style:font-style-complex="italic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Bahnschrift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text-properties style:font-name="Bahnschrif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</text:p>
      <text:p text:style-name="P4"/>
      <text:p text:style-name="P5">…………………………………………………………….</text:p>
      <text:p text:style-name="P6">miejscowość, data<text:s/></text:p>
      <text:p text:style-name="P7"/>
      <text:p text:style-name="P8"/>
      <text:p text:style-name="P9">ZGODA NA UDZIAŁ W<text:s/>IV ROWERÓWCE</text:p>
      <text:p text:style-name="P10"/>
      <text:p text:style-name="P11">Niniejszym wyrażam zgodę na udział mojego /mojej syna /córki *:</text:p>
      <text:p text:style-name="P12">.......................................................................................</text:p>
      <text:p text:style-name="P13">imię i nazwisko niepełnoletniego uczestnika</text:p>
      <text:p text:style-name="P14">w<text:s/>IV ROWERÓWCE – grze terenowej,<text:s/>która<text:s/>odbędzie się w dniu<text:s/>06.10.2024 r.</text:p>
      <text:p text:style-name="P15"/>
      <text:p text:style-name="P16"><text:tab/>Potwierdzam, że zapoznałem/zapoznałam* się z regulaminem zawodów i akceptuję wszystkie jego punkty.<text:s/></text:p>
      <text:p text:style-name="P17"><text:tab/>Uczestnicy biorą udział w<text:s/>IV Rowerówce – grze terenowej<text:s/>na własną odpowiedzialność, organizator nie ponosi odpowiedzialności za zaistniałe nieszczęśliwe wypadki.<text:s/></text:p>
      <text:p text:style-name="P18"/>
      <text:p text:style-name="P19"/>
      <text:p text:style-name="P20">...............................................</text:p>
      <text:p text:style-name="P21">czytelny podpis rodzica / opiekuna prawnego<text:s/></text:p>
      <text:p text:style-name="P22">................................................<text:s/></text:p>
      <text:p text:style-name="P23">tel. kontaktowy<text:s/></text:p>
      <text:p text:style-name="P24"/>
      <text:p text:style-name="P25"/>
      <text:p text:style-name="P26">* niepotrzebne skreślić <text:s/></text:p>
      <text:p text:style-name="P27"/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25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7in"/>
      </style:header-style>
      <style:footer-style>
        <style:header-footer-properties style:dynamic-spacing="true" fo:min-height="0.2965in"/>
      </style:footer-style>
    </style:page-layout>
    <style:style style:name="P2" style:parent-style-name="Nagłówek" style:family="paragraph">
      <style:paragraph-properties fo:text-align="justify"/>
    </style:style>
    <style:style style:name="P3" style:parent-style-name="Stopka" style:family="paragraph">
      <style:text-properties style:font-name="Arial Nova" fo:color="#002060" fo:font-size="12pt" style:font-size-asian="12pt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31"/><draw:frame draw:z-index="0" draw:id="id0" draw:style-name="a0" draw:name="Object 1" text:anchor-type="as-char" svg:x="0in" svg:y="0in" svg:width="0.53125in" svg:height="0.625in" style:rel-width="scale" style:rel-height="scale"><draw:object-ole draw:class-id="B0B8F535-B86E-4870-8412-507C052217ED" xlink:href="Object 1" xlink:type="simple" xlink:show="embed" xlink:actuate="onLoad"/><draw:image xlink:href="ObjectReplacements/Object 1" xlink:type="simple" xlink:show="embed" xlink:actuate="onLoad"/><svg:title/><svg:desc/></draw:frame><text:s text:c="3"/><text:s text:c="27"/><text:s text:c="9"/><draw:frame draw:style-name="a1" draw:name="Obraz 695297548" text:anchor-type="as-char" svg:x="0in" svg:y="0in" svg:width="1.46212in" svg:height="0.83352in" style:rel-width="scale" style:rel-height="scale"><draw:image xlink:href="media/image1.png" xlink:type="simple" xlink:show="embed" xlink:actuate="onLoad"/><svg:title/><svg:desc/></draw:frame><text:s text:c="20"/><text:s text:c="33"/><draw:frame draw:z-index="0" draw:id="id1" draw:style-name="a2" draw:name="Object 2" text:anchor-type="as-char" svg:x="0in" svg:y="0in" svg:width="0.97917in" svg:height="0.66667in" style:rel-width="scale" style:rel-height="scale"><draw:object-ole draw:class-id="B0B8F535-B86E-4870-8412-507C052217ED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Nagłówek"/>
      </style:header>
      <style:footer>
        <text:p text:style-name="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4-09-19T05:29:00Z</meta:creation-date>
    <dc:date>2024-09-19T05:30:00Z</dc:date>
    <meta:template xlink:href="Normal" xlink:type="simple"/>
    <meta:editing-cycles>1</meta:editing-cycles>
    <meta:editing-duration>PT0S</meta:editing-duration>
    <meta:document-statistic meta:page-count="1" meta:paragraph-count="1" meta:word-count="117" meta:character-count="822" meta:row-count="5" meta:non-whitespace-character-count="706"/>
  </office:meta>
</office:document-meta>
</file>