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line-height="115%"/>
      <style:text-properties style:font-name="Times New Roman" fo:font-size="16.0pt"/>
    </style:style>
    <style:style style:name="P2" style:family="paragraph" style:parent-style-name="Standard">
      <style:paragraph-properties fo:line-height="115%"/>
      <style:text-properties style:font-name="Times New Roman" fo:font-size="14.0pt"/>
    </style:style>
    <style:style style:name="P3" style:family="paragraph" style:parent-style-name="Standard">
      <style:paragraph-properties fo:line-height="150%"/>
      <style:text-properties style:font-name="Times New Roman" fo:font-size="12.0pt"/>
    </style:style>
    <style:style style:name="P4" style:family="paragraph" style:parent-style-name="Standard">
      <style:paragraph-properties fo:text-align="justify" fo:line-height="150%"/>
      <style:text-properties style:font-name="Times New Roman" fo:font-size="12.0pt"/>
    </style:style>
    <style:style style:name="P5" style:family="paragraph" style:parent-style-name="Standard">
      <style:paragraph-properties fo:line-height="150%"/>
      <style:text-properties style:font-name="Times New Roman" fo:font-size="2.0pt"/>
    </style:style>
    <style:style style:name="P6" style:family="paragraph" style:parent-style-name="Standard">
      <style:paragraph-properties fo:text-align="justify" fo:text-indent="0.4917in" fo:line-height="150%"/>
      <style:text-properties style:font-name="Times New Roman" fo:font-size="12.0pt"/>
    </style:style>
    <style:style style:name="P7" style:family="paragraph" style:parent-style-name="Standard">
      <style:paragraph-properties fo:margin-left="0.9833in" fo:text-align="justify" fo:text-indent="0.4917in" fo:line-height="150%"/>
      <style:text-properties style:font-name="Times New Roman" fo:font-size="12.0pt"/>
    </style:style>
    <style:style style:name="P8" style:family="paragraph" style:parent-style-name="Standard">
      <style:paragraph-properties fo:text-align="justify" fo:line-height="115%"/>
      <style:text-properties style:font-name="Times New Roman" fo:font-size="12.0pt"/>
    </style:style>
    <style:style style:name="P9" style:family="paragraph" style:parent-style-name="Standard">
      <style:paragraph-properties fo:text-align="end" fo:line-height="115%"/>
      <style:text-properties style:font-name="Times New Roman" fo:font-size="11.0pt"/>
    </style:style>
    <style:style style:name="P10" style:family="paragraph" style:parent-style-name="Standard">
      <style:paragraph-properties fo:text-align="center" fo:line-height="115%"/>
      <style:text-properties style:font-name="Times New Roman" fo:font-size="10.0pt"/>
    </style:style>
    <style:style style:name="P11" style:family="paragraph" style:parent-style-name="Standard">
      <style:paragraph-properties fo:text-align="justify" fo:line-height="115%"/>
      <style:text-properties style:font-name="Times New Roman" fo:font-size="10.0pt"/>
    </style:style>
    <style:style style:name="P12" style:family="paragraph" style:parent-style-name="Standard">
      <style:paragraph-properties fo:line-height="115%"/>
      <style:text-properties style:font-name="Times New Roman" fo:font-size="10.0pt"/>
    </style:style>
    <style:style style:name="P13" style:family="paragraph" style:parent-style-name="Standard">
      <style:paragraph-properties fo:text-align="center" fo:line-height="115%"/>
      <style:text-properties style:font-name="Times New Roman" fo:font-size="9.0pt"/>
    </style:style>
    <style:style style:name="P14" style:family="paragraph" style:parent-style-name="Standard">
      <style:paragraph-properties fo:text-align="justify" fo:line-height="115%"/>
      <style:text-properties style:font-name="Times New Roman" fo:font-size="9.0pt"/>
    </style:style>
    <style:style style:name="P15" style:family="paragraph" style:parent-style-name="Standard">
      <style:paragraph-properties fo:text-align="justify" fo:text-indent="0.0986in" fo:line-height="115%">
        <style:tab-stops>
          <style:tab-stop style:position="0.0000in"/>
        </style:tab-stops>
      </style:paragraph-properties>
      <style:text-properties style:font-name="Times New Roman" fo:font-size="9.0pt" fo:color="#0563c1"/>
    </style:style>
    <style:style style:name="P16" style:family="paragraph" style:parent-style-name="Standard">
      <style:paragraph-properties fo:text-align="justify" fo:text-indent="0.0986in" fo:line-height="115%">
        <style:tab-stops>
          <style:tab-stop style:position="0.0000in"/>
        </style:tab-stops>
      </style:paragraph-properties>
      <style:text-properties style:font-name="Times New Roman" fo:font-size="9.0pt"/>
    </style:style>
    <style:style style:name="P17" style:family="paragraph" style:parent-style-name="Standard">
      <style:paragraph-properties fo:text-align="justify" fo:line-height="115%">
        <style:tab-stops>
          <style:tab-stop style:position="0.0000in"/>
        </style:tab-stops>
      </style:paragraph-properties>
      <style:text-properties style:font-name="Times New Roman" fo:font-size="9.0pt"/>
    </style:style>
    <style:style style:name="P18" style:family="paragraph" style:parent-style-name="Standard">
      <style:paragraph-properties fo:text-align="justify" fo:line-height="115%"/>
      <style:text-properties style:font-name="Times New Roman" fo:font-size="11.0pt"/>
    </style:style>
    <style:style style:name="P19" style:family="paragraph" style:parent-style-name="Standard">
      <style:paragraph-properties fo:line-height="115%"/>
      <style:text-properties style:font-name="Times New Roman" fo:font-size="11.0pt"/>
    </style:style>
    <style:style style:name="P20" style:family="paragraph" style:parent-style-name="Standard">
      <style:paragraph-properties fo:text-align="center" fo:line-height="115%"/>
      <style:text-properties style:font-name="Times New Roman" fo:font-size="11.0pt"/>
    </style:style>
    <style:style style:name="P21" style:family="paragraph" style:parent-style-name="Standard">
      <style:paragraph-properties fo:line-height="115%"/>
      <style:text-properties style:font-name="Times New Roman" fo:font-size="12.0pt"/>
    </style:style>
    <style:style style:name="P22" style:family="paragraph" style:parent-style-name="Standard">
      <style:paragraph-properties fo:text-align="end" fo:line-height="115%"/>
      <style:text-properties style:font-name="Times New Roman" fo:font-size="12.0pt"/>
    </style:style>
    <style:style style:name="P23" style:family="paragraph" style:parent-style-name="Standard">
      <style:paragraph-properties fo:margin-left="4.9167in"/>
      <style:text-properties style:font-name="Times New Roman" fo:font-size="12.0pt"/>
    </style:style>
    <style:style style:name="P24" style:family="paragraph" style:parent-style-name="Standard">
      <style:paragraph-properties fo:text-align="end"/>
      <style:text-properties style:font-name="Times New Roman" fo:font-size="12.0pt"/>
    </style:style>
    <style:style style:name="P25" style:family="paragraph" style:parent-style-name="Standard">
      <style:paragraph-properties fo:text-align="center"/>
      <style:text-properties style:font-name="Times New Roman" fo:font-size="12.0pt"/>
    </style:style>
    <style:style style:name="P26" style:family="paragraph" style:parent-style-name="Standard">
      <style:text-properties style:font-name="Times New Roman" fo:font-size="12.0pt"/>
    </style:style>
    <style:style style:name="P27" style:family="paragraph" style:parent-style-name="Standard">
      <style:paragraph-properties fo:margin-bottom="0.1388in" fo:line-height="115%"/>
      <style:text-properties style:font-name="Times New Roman" fo:font-size="11.0pt"/>
    </style:style>
    <style:style style:name="P28" style:family="paragraph" style:parent-style-name="Standard">
      <style:paragraph-properties fo:margin-bottom="0.1388in" fo:line-height="115%">
        <style:tab-stops>
          <style:tab-stop style:position="0.7604in"/>
        </style:tab-stops>
      </style:paragraph-properties>
      <style:text-properties style:font-name="Times New Roman" fo:font-size="11.0pt"/>
    </style:style>
    <style:style style:name="T1" style:family="text">
      <style:text-properties fo:font-weight="bold" fo:font-weight-asian="bold" fo:font-weight-complex="bold" fo:letter-spacing="0.0000in"/>
    </style:style>
    <style:style style:name="T2" style:family="text">
      <style:text-properties fo:letter-spacing="0.0000in"/>
    </style:style>
    <style:style style:name="T3" style:family="text">
      <style:text-properties fo:letter-spacing="0.0000in" fo:color="#000000" fo:background-color="#ffffff"/>
    </style:style>
    <style:style style:name="T4" style:family="text">
      <style:text-properties fo:font-weight="bold" fo:font-weight-asian="bold" fo:font-weight-complex="bold" style:text-underline-style="solid" fo:letter-spacing="0.0000in"/>
    </style:style>
    <style:style style:name="T5" style:family="text">
      <style:text-properties style:text-underline-style="solid" fo:letter-spacing="0.0000in" fo:color="#0563c1"/>
    </style:style>
    <style:style style:name="T6" style:family="text">
      <style:text-properties fo:font-size="16.0pt" fo:font-size-asian="16.0pt" fo:font-size-complex="16.0pt" fo:font-weight="bold" fo:font-weight-asian="bold" fo:font-weight-complex="bold" style:text-underline-style="solid" fo:letter-spacing="0.0000in"/>
    </style:style>
    <style:style style:name="T7" style:family="text">
      <style:text-properties style:text-underline-style="solid" fo:letter-spacing="0.0000in"/>
    </style:style>
    <style:style style:name="T8" style:family="text">
      <style:text-properties fo:font-style="italic" fo:font-style-asian="italic" fo:font-style-complex="italic" fo:font-weight="bold" fo:font-weight-asian="bold" fo:font-weight-complex="bold" fo:letter-spacing="0.0000in"/>
    </style:style>
    <style:style style:name="T9" style:family="text">
      <style:text-properties fo:letter-spacing="0.0000in" fo:color="#000000"/>
    </style:style>
    <style:style style:name="T10" style:family="text">
      <style:text-properties fo:font-style="italic" fo:font-style-asian="italic" fo:font-style-complex="italic" fo:letter-spacing="0.0000in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><text:span text:style-name="T1"><text:s text:c="11"/>REGULAMIN </text:span></text:p>
      <text:p text:style-name="P1"><text:span text:style-name="T1"><text:s text:c="9"/>II MEMORIAŁU <text:line-break/>ZBIGNIEWA IWAŃSKIEGO</text:span></text:p>
      <text:p text:style-name="P1"><text:span text:style-name="T1"><text:s text:c="4"/>W PIŁCE SIATKOWEJ </text:span></text:p>
      <text:p text:style-name="P1"><text:span text:style-name="T1"><text:s text:c="12"/>kategoria open</text:span></text:p>
      <text:p text:style-name="P1"/>
      <text:p text:style-name="P2"/>
      <text:p text:style-name="P3"><text:span text:style-name="T1">1. CEL</text:span></text:p>
      <text:p text:style-name="P4"><text:span text:style-name="T2">Uczczenie pamięci zastępcy dyrektora do spraw sportu i rekreacji w Ośrodku Kultury, Sportu <text:line-break/>i Rekreacji w Świeciu, propagatora sportu w gminie Świecie w latach 1992-2021, </text:span><text:span text:style-name="T3">który zmarł <text:line-break/>29 lipca 2022 r. Miał 66 lat.</text:span></text:p>
      <text:p text:style-name="P5"/>
      <text:p text:style-name="P3"/>
      <text:p text:style-name="P3"><text:span text:style-name="T1">2. ORGANIZATOR</text:span></text:p>
      <text:p text:style-name="P3"><text:span text:style-name="T2">- Centrum Sportu i Rekreacji w Świeciu</text:span></text:p>
      <text:p text:style-name="P3"><text:span text:style-name="T2">- Gmina Świecie</text:span></text:p>
      <text:p text:style-name="P3"><text:span text:style-name="T2">- Towarzystwo Krzewienia Kultury Fizycznej Celuloza</text:span></text:p>
      <text:p text:style-name="P3"><text:span text:style-name="T2">- Honorowy patronat: Burmistrz Świecia</text:span></text:p>
      <text:p text:style-name="P3"><text:span text:style-name="T1">SPONSOR NAGRODY GŁÓWNEJ:</text:span><text:span text:style-name="T2"><text:s/>Firma Mekro</text:span></text:p>
      <text:p text:style-name="P3"><text:span text:style-name="T1">PARTNER:</text:span><text:span text:style-name="T2"><text:s/>Vistula Park Świecie</text:span></text:p>
      <text:p text:style-name="P5"/>
      <text:p text:style-name="P3"/>
      <text:p text:style-name="P3"><text:span text:style-name="T1">3. TERMIN I MIEJSCE</text:span></text:p>
      <text:p text:style-name="P3"><text:span text:style-name="T2">- Turniej odbędzie się w niedzielę </text:span><text:span text:style-name="T4">08.12.2024 r</text:span><text:span text:style-name="T1">.</text:span><text:span text:style-name="T2"><text:s/></text:span></text:p>
      <text:p text:style-name="P3"><text:span text:style-name="T2">- Hala Widowiskowo-Sportowa w Świeciu przy ul. Sienkiewicza 3</text:span></text:p>
      <text:p text:style-name="P3"><text:span text:style-name="T2">- 8:15-8:45 weryfikacja drużyn</text:span></text:p>
      <text:p text:style-name="P3"><text:span text:style-name="T2">- 9:00 uroczyste otwarcie turnieju i losowanie grup </text:span></text:p>
      <text:p text:style-name="P3"><text:span text:style-name="T2">- 9:15 rozgrzewka zespołów i rozpoczęcie spotkań grupowych </text:span></text:p>
      <text:p text:style-name="P3"><text:span text:style-name="T2">- godzina zakończenia turnieju uzależniona od ilości zgłoszonych drużyn</text:span></text:p>
      <text:p text:style-name="P5"/>
      <text:p text:style-name="P3"/>
      <text:p text:style-name="P3"><text:span text:style-name="T1">4. UCZESTNICTWO I ZGŁOSZENIA</text:span></text:p>
      <text:p text:style-name="P3"><text:span text:style-name="T2">Warunkiem uczestnictwa w zawodach jest: </text:span></text:p>
      <text:p text:style-name="P3"><text:span text:style-name="T2">- zgłoszenie udziału drużyny oraz opłaty wpisowego w wysokości 300 zł od drużyny do dnia 3 grudnia 2024 r. (link do zapisów dostępny na stronie internetowej </text:span><text:a xlink:type="simple" xlink:href="http://www.csirswiecie.pl"><text:span text:style-name="T5">www.csirswiecie.pl</text:span></text:a><text:span text:style-name="T2">);</text:span></text:p>
      <text:p text:style-name="P3"><text:span text:style-name="T2">- o prawie startu decyduje kolejność zgłoszeń (max 12 drużyn); <text:s/><text:tab/><text:tab/><text:tab/></text:span></text:p>
      <text:p text:style-name="P3"><text:span text:style-name="T2">- drużyna składa się od 6 do 12 zawodników; </text:span></text:p>
      <text:p text:style-name="P4"><text:span text:style-name="T2">- zawodnicy zgłoszeni przez jedną drużynę nie mogą występować w innej drużynie;</text:span></text:p>
      <text:p text:style-name="P4"><text:span text:style-name="T2">- warunkiem udziału jest podpisanie przez każdego zawodnika indywidualnego oświadczenia o stanie zdrowia, zapoznanie się z klauzulą i wyrażenie zgody na przetwarzanie danych osobowych (</text:span><text:span text:style-name="T1">Załącznik 1-należy dostarczyć do organizatora w dniu zawodów podczas weryfikacji drużyn</text:span><text:span text:style-name="T2">);</text:span></text:p>
      <text:p text:style-name="P4"><text:span text:style-name="T2">- nie ustala się limitu wieku dla zawodników grających w turnieju. Jednocześnie organizator informuje, że drużyny, w których składzie występują niepełnoletni zawodnicy muszą posiadać zgodę rodzica/opiekuna prawnego – </text:span><text:span text:style-name="T1">Załącznik 2.</text:span></text:p>
      <text:p text:style-name="P5"/>
      <text:p text:style-name="P3"/>
      <text:p text:style-name="P3"><text:span text:style-name="T1">5. SYSYEM ROZGRYWEK:</text:span></text:p>
      <text:p text:style-name="P4"><text:span text:style-name="T2">- Zawody odbywają się zgodnie z zasadami PZPS. Sprawy sporne rozstrzyga sędzia główny zawodów.</text:span></text:p>
      <text:p text:style-name="P4"><text:span text:style-name="T2">- Sposób przeprowadzenia rozgrywek uzależniony od ilości zgłoszonych drużyn. Preferowany system rozgrywek: 3 grupy po cztery zespoły. Mecze w grupach rozgrywane systemem każdy z każdym. Następnie walka o miejsca 1-3 (drużyny, które zajęły miejsca 1 w swoich grupach); miejsca 4-6 (drużyny, które zajęły miejsca 2 w swoich grupach); miejsca 7-9 (drużyny, które zajęły miejsca 3 w swoich grupach). Drużyny, które zajęły 4 miejsca w swoich grupach kończą turniej.</text:span></text:p>
      <text:p text:style-name="P3"/>
      <text:p text:style-name="P3"><text:span text:style-name="T1">6. PUNKTACJA</text:span></text:p>
      <text:p text:style-name="P4"><text:span text:style-name="T2">- Mecze będą odbywały się do 2 wygranych setów, każdy set do 25 pkt, w przypadku remisu 1:1 rozegrany zostanie tie-break do 15 pkt.</text:span></text:p>
      <text:p text:style-name="P4"><text:span text:style-name="T2">Kolejność zespołów w tabeli ustala się według ilości zdobytych punktów:</text:span></text:p>
      <text:p text:style-name="P4"><text:span text:style-name="T2">◦ zwycięstwo 2:0 - 3 pkt</text:span></text:p>
      <text:p text:style-name="P4"><text:span text:style-name="T2">◦ zwycięstwo 2:1 - 2 pkt</text:span></text:p>
      <text:p text:style-name="P4"><text:span text:style-name="T2">◦ porażka 1:2 – 1 pkt</text:span></text:p>
      <text:p text:style-name="P4"><text:span text:style-name="T2">◦ porażka 0:2 i walkower – 0 pkt</text:span></text:p>
      <text:p text:style-name="P4"><text:span text:style-name="T2">◦ obustronny walkower – po 0 pkt</text:span></text:p>
      <text:p text:style-name="P4"><text:span text:style-name="T2">W przypadku uzyskania równej liczby punktów o kolejności decyduje:</text:span></text:p>
      <text:p text:style-name="P4"><text:span text:style-name="T2">- różnica setów – większa ilość wygranych setów,</text:span></text:p>
      <text:p text:style-name="P4"><text:span text:style-name="T2">- przy jednakowej różnicy setów – stosunek małych punktów – zdobytych do straconych,</text:span></text:p>
      <text:p text:style-name="P4"><text:span text:style-name="T2">- przy równej ilości małych punktów - wynik bezpośredniego spotkania.</text:span></text:p>
      <text:p text:style-name="P5"/>
      <text:p text:style-name="P3"/>
      <text:p text:style-name="P3"><text:span text:style-name="T1">7. USTALENIA ORGANIZACYJNE:</text:span></text:p>
      <text:p text:style-name="P4"><text:span text:style-name="T2">- Organizator zapewnia:</text:span></text:p>
      <text:p text:style-name="P6"><text:span text:style-name="T2">- </text:span><text:span text:style-name="T4">nagrody finansowe: </text:span></text:p>
      <text:p text:style-name="P7"><text:span text:style-name="T4">1 miejsce: </text:span><text:span text:style-name="T6">3.000 zł </text:span><text:span text:style-name="T1">– </text:span><text:span text:style-name="T2">sponsor nagrody - Mekro</text:span></text:p>
      <text:p text:style-name="P7"><text:span text:style-name="T4">2 miejsce: </text:span><text:span text:style-name="T6">2.000 zł</text:span></text:p>
      <text:p text:style-name="P7"><text:span text:style-name="T4">3 miejsce: </text:span><text:span text:style-name="T6">1.000 zł</text:span></text:p>
      <text:p text:style-name="P6"><text:span text:style-name="T7">- pamiątkowe puchary dla wszystkich drużyn, </text:span></text:p>
      <text:p text:style-name="P6"><text:span text:style-name="T7">- nagrody indywidualne dla najlepszych zawodników w każdym zespole,</text:span></text:p>
      <text:p text:style-name="P6"><text:span text:style-name="T7">- drobne nagrody rzeczowe dla wszystkich zawodników,</text:span></text:p>
      <text:p text:style-name="P6"><text:span text:style-name="T7">- ciepły posiłek dla wszystkich uczestników,</text:span></text:p>
      <text:p text:style-name="P6"><text:span text:style-name="T7">- kawa i słodki poczęstunek w trakcie turnieju. </text:span></text:p>
      <text:p text:style-name="P3"><text:span text:style-name="T2">- Mecze rozgrywane piłkami: Mikasa</text:span></text:p>
      <text:p text:style-name="P3"><text:span text:style-name="T2">- Organizator nie zapewnia piłek rozgrzewkowych. </text:span></text:p>
      <text:p text:style-name="P4"/>
      <text:p text:style-name="P4"><text:span text:style-name="T1">8. POSTANOWIENIA KOŃCOWE:</text:span></text:p>
      <text:p text:style-name="P4"><text:span text:style-name="T2">- Każdy uczestnik zawodów zobowiązany jest do znajomości Przepisów, przyjmowania w sportowym duchu decyzji Organizatora, gry według zasad Fair-Play oraz stosowania się do zaleceń wydawanych przez Organizatora. </text:span></text:p>
      <text:p text:style-name="P4"><text:span text:style-name="T2">- Organizator <text:s text:c="2"/>ma <text:s text:c="2"/>prawo <text:s text:c="2"/>zawiesić <text:s text:c="2"/>zawodnika <text:s text:c="2"/>bądź <text:s text:c="2"/>całą <text:s text:c="2"/>drużynę <text:s text:c="2"/>w <text:s text:c="2"/>przypadku nagannego zachowania, w szczególności za spożywanie alkoholu na terenie hali sportowej lub występowanie na turnieju pod wpływem środków odurzających, za wszelkie przejawy agresji (także słownej) w stosunku do Organizatora, sędziów, zawodników, gości, przedstawicieli sponsorów lub kibiców. </text:span></text:p>
      <text:p text:style-name="P4"><text:span text:style-name="T2">- Organizator nie ponosi odpowiedzialności z tytułu wypadków i utraty zdrowia <text:line-break/>oraz zagubienia, uszkodzenia sprzętu lub odzieży i kradzieży rzeczy osobistych zawodników.</text:span></text:p>
      <text:p text:style-name="P4"><text:span text:style-name="T2">- Kapitan drużyny jest zobowiązany zapoznać pozostałych zawodników drużyny z niniejszym regulaminem.</text:span></text:p>
      <text:p text:style-name="P4"><text:span text:style-name="T2">- O innych sprawach nie ujętych w ww. regulaminie decydować będzie Organizator imprezy.</text:span></text:p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8">Załącznik nr 1</text:span></text:p>
      <text:p text:style-name="P10"><text:span text:style-name="T1">OŚWIADCZENIE O STANIE ZDROWIA I BRAKU PRZECWISKAZAŃ ZDROWOTNYCH DO UDZIAŁU W ZAWODACH</text:span></text:p>
      <text:p text:style-name="P11"><text:span text:style-name="T2">Ja, niżej podpisany(a) oświadczam, że jestem świadomy(a) swojego stanu zdrowia i nie mam żadnych przeciwwskazań zdrowotnych uniemożliwiających mi bezpieczny udział w II Memoriale Zbigniewa Iwańskiego w piłce siatkowej w dniu 07.12.2024 r. organizowanego przez Centrum Sportu i Rekreacji w Świeciu. Przyjmuję do widomości, <text:s/>iż <text:s/>Organizator <text:s/>nie <text:s/>ponosi odpowiedzialności <text:s/>za <text:s/>moje <text:s/>działania <text:s/>lub zaniechania, zobowiązuję się nie wnosić żadnych roszczeń wobec Organizatora zawodów</text:span></text:p>
      <text:p text:style-name="P10"><text:span text:style-name="T1">ZGODA NA PRZETWARZANIE DANYCH OSOBOWYCH</text:span></text:p>
      <text:p text:style-name="P11"><text:span text:style-name="T2">Ja niżej podpisany/a jako uczestnik imprezy sportowej wyrażam zgodę na przetwarzanie danych osobowych w zakresie imienia i nazwiska, wieku w celach: weryfikacji uczestnika i jego właściwej kategorii wiekowej, oraz wizerunku w celach informacyjnych, oraz w celu publicznego wyświetlania materiałów cyfrowych (audio-video) przez media/portale społecznościowe Centrum Sportu i Rekreacji w Świeciu, zgodnie z Rozporządzeniem Parlamentu Europejskiego i Rady (UE) 2016/679 z dnia 27 kwietnia 2016 roku oraz ustawą z dnia 10 maja 2018 roku o ochronie danych osobowych (Dz.U.2018 poz. 1000). </text:span></text:p>
      <text:p text:style-name="P12"><text:span text:style-name="T2"><text:s text:c="16"/></text:span></text:p>
      <text:p text:style-name="P13"><text:span text:style-name="T1">KLAUZULA INFORMACYJNA O PRZETWARZANIU DANYCH OSOBOWYCH</text:span></text:p>
      <text:p text:style-name="P13"><text:span text:style-name="T1">PRZEZ CENTRUM SPORTU I REKREACJI W ŚWIECIU</text:span></text:p>
      <text:p text:style-name="P14"><text:span text:style-name="T2">1. Administratorem Pani/Pana danych osobowych jest Centrum Sportu i Rekreacji w Świeciu.</text:span></text:p>
      <text:p text:style-name="P14"><text:span text:style-name="T2">2. Administrator wyznaczył inspektora ochrony danych, z którym może Pani/Pan skontaktować poprzez:</text:span></text:p>
      <text:p text:style-name="P15"><text:span text:style-name="T9">1) email: </text:span><text:a xlink:type="simple" xlink:href="mailto:partnersystem.iod@gmail.com"><text:span text:style-name="T7">partnersystem.iod@gmail.com</text:span></text:a></text:p>
      <text:p text:style-name="P16"><text:span text:style-name="T2">2) telefonicznie 601-922-970 </text:span></text:p>
      <text:p text:style-name="P16"><text:span text:style-name="T2">3) listownie pod adresem: Centrum Sportu i Rekreacji w Świeciu, ul. Sienkiewicza 18, 86-100 Świecie.</text:span></text:p>
      <text:p text:style-name="P17"><text:span text:style-name="T2">3. Pani/Pana dane osobowe będą wykorzystywane w celu realizacji obowiązków ustawowych Administratora:</text:span></text:p>
      <text:p text:style-name="P16"><text:span text:style-name="T2">1) wynikających z KPA w związku z przekazaniem sprawy administracyjnej według właściwości,</text:span></text:p>
      <text:p text:style-name="P16"><text:span text:style-name="T2">2) z zakresu archiwizacji.</text:span></text:p>
      <text:p text:style-name="P17"><text:span text:style-name="T2">4. Podstawą prawną przetwarzania Pani/Pana danych osobowych jest obowiązek prawny spoczywający na Administratorze, który wynika z przepisów prawa tj. art. 6 ust. 1 lit. C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zwane dalej „RODO”) w związku z obowiązującymi przepisami:</text:span></text:p>
      <text:p text:style-name="P17"><text:span text:style-name="T2">• ustawy z dnia 14 czerwca 1960 r. Kodeks postępowania administracyjnego (Dz. U. z 2023 r., poz. 775z późn. zm.); </text:span></text:p>
      <text:p text:style-name="P17"><text:span text:style-name="T2">• ustawy z dnia 14 lipca 1983 r. o narodowym zasobie archiwalnym i archiwach (Dz. U. z 2020 r. Nr 164 z późn. zm.);</text:span></text:p>
      <text:p text:style-name="P17"><text:span text:style-name="T2">• rozporządzenia Prezesa Rady Ministrów z dnia 18 stycznia 2011 r. w sprawie instrukcji kancelaryjnej, jednolitych rzeczowych wykazów akt oraz instrukcji w sprawie organizacji i zakresu działania archiwów zakładowych (Dz. U. z 2011 r. nr 14 poz. 67 ze zm.).</text:span></text:p>
      <text:p text:style-name="P17"><text:span text:style-name="T2">5. Pani/Pana dane osobowe nie będą wykorzystywane do podejmowania zautomatyzowanych decyzji, w tym do profilowania.</text:span></text:p>
      <text:p text:style-name="P17"><text:span text:style-name="T2">6. Pani/Pana dane osobowe nie będą przekazywane do państwa trzeciego lub do organizacji międzynarodowej w rozumieniu art. 4 pkt 26 RODO.</text:span></text:p>
      <text:p text:style-name="P17"><text:span text:style-name="T2">7. Pani/Pana dane osobowe mogą być udostępniane innym odbiorcom lub kategoriom odbiorców. Odbiorcami danych mogą być:</text:span></text:p>
      <text:p text:style-name="P17"><text:span text:style-name="T2">a) podmioty upoważnione do odbioru Pani/Pana danych osobowych na podstawie odpowiednich przepisów prawa;</text:span></text:p>
      <text:p text:style-name="P17"><text:span text:style-name="T2">b) podmioty, które przetwarzają Pani/Pana dane osobowe w imieniu Administratora, na podstawie zawartej umowy powierzenia przetwarzania danych osobowych.</text:span></text:p>
      <text:p text:style-name="P17"><text:span text:style-name="T2">8. Pani/Pana dane osobowe będą przechowywane przez okres niezbędny do realizacji obowiązków ustawowych Administratora wynikających z KPA w związku z przekazaniem sprawy administracyjnej według właściwości, a w celach archiwizacji – przez okres niezbędny do realizacji obowiązku archiwizacyjnego, ustalany w oparciu o kryteria określone w przepisach rozporządzenia Prezesa Rady Ministrów z dnia 18 stycznia 2011r. w sprawie instrukcji kancelaryjnej, jednolitych rzeczowych wykazów akt oraz instrukcji w sprawie organizacji i zakresu działania archiwów zakładowych (Dz. U. z 2011 r. nr 14 poz. 67 z późn. zm.).</text:span></text:p>
      <text:p text:style-name="P17"><text:span text:style-name="T2">9. Przysługuje Pani/Panu prawo żądania dostępu do danych osobowych, ich sprostowania, usunięcia lub ograniczenia przetwarzania.</text:span></text:p>
      <text:p text:style-name="P17"><text:span text:style-name="T2">10. Podanie przez Panią/Pana danych osobowych jest obowiązkowe i jest warunkiem realizacji obowiązków ustawowych przez Administratora.</text:span></text:p>
      <text:p text:style-name="P17"><text:span text:style-name="T2">11. Gdy uzna Pani/Pan, że przetwarzanie danych Pani/Pana dotyczących narusza przepisy aktualnie obowiązujących aktów prawnych z zakresu ochrony danych osobowych, to przysługuje Pani/Panu prawo wniesienia skargi do organu nadzorczego właściwego w sprawach ochrony danych osobowych, na adres: Prezes Urzędu Ochrony Danych Osobowych, ul. Stawki 2, 00-193 Warszawa.</text:span></text:p>
      <text:p text:style-name="P18"/>
      <table:table table:name="Table1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19"/>
            <text:p text:style-name="P19"><text:span text:style-name="T1">NAZWA DRUŻYNY:</text:span></text:p>
          </table:table-cell>
        </table:table-row>
        <table:table-row>
          <table:table-cell table:style-name="TableCell1">
            <text:p text:style-name="P20"><text:span text:style-name="T2">L.P.</text:span></text:p>
          </table:table-cell>
          <table:table-cell table:style-name="TableCell1">
            <text:p text:style-name="P20"><text:span text:style-name="T1">IMIĘ I NAZWISKO</text:span></text:p>
          </table:table-cell>
          <table:table-cell table:style-name="TableCell1">
            <text:p text:style-name="P20"><text:span text:style-name="T1">DATA URODZENIA</text:span></text:p>
          </table:table-cell>
          <table:table-cell table:style-name="TableCell1">
            <text:p text:style-name="P20"><text:span text:style-name="T1">PODPIS</text:span></text:p>
          </table:table-cell>
        </table:table-row>
        <table:table-row>
          <table:table-cell table:style-name="TableCell1">
            <text:p text:style-name="P20"><text:span text:style-name="T2">1</text:span></text:p>
          </table:table-cell>
          <table:table-cell table:style-name="TableCell1">
            <text:p text:style-name="P19"/>
            <text:p text:style-name="P19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</table:table-row>
        <table:table-row>
          <table:table-cell table:style-name="TableCell1">
            <text:p text:style-name="P20"><text:span text:style-name="T2">2</text:span></text:p>
          </table:table-cell>
          <table:table-cell table:style-name="TableCell1">
            <text:p text:style-name="P19"/>
            <text:p text:style-name="P19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</table:table-row>
        <table:table-row>
          <table:table-cell table:style-name="TableCell1">
            <text:p text:style-name="P20"><text:span text:style-name="T2">3</text:span></text:p>
          </table:table-cell>
          <table:table-cell table:style-name="TableCell1">
            <text:p text:style-name="P19"/>
            <text:p text:style-name="P19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</table:table-row>
        <table:table-row>
          <table:table-cell table:style-name="TableCell1">
            <text:p text:style-name="P20"><text:span text:style-name="T2">4</text:span></text:p>
          </table:table-cell>
          <table:table-cell table:style-name="TableCell1">
            <text:p text:style-name="P19"/>
            <text:p text:style-name="P19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</table:table-row>
        <table:table-row>
          <table:table-cell table:style-name="TableCell1">
            <text:p text:style-name="P20"><text:span text:style-name="T2">5</text:span></text:p>
          </table:table-cell>
          <table:table-cell table:style-name="TableCell1">
            <text:p text:style-name="P19"/>
            <text:p text:style-name="P19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</table:table-row>
        <table:table-row>
          <table:table-cell table:style-name="TableCell1">
            <text:p text:style-name="P20"><text:span text:style-name="T2">6</text:span></text:p>
          </table:table-cell>
          <table:table-cell table:style-name="TableCell1">
            <text:p text:style-name="P19"/>
            <text:p text:style-name="P19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</table:table-row>
        <table:table-row>
          <table:table-cell table:style-name="TableCell1">
            <text:p text:style-name="P20"><text:span text:style-name="T2">7</text:span></text:p>
          </table:table-cell>
          <table:table-cell table:style-name="TableCell1">
            <text:p text:style-name="P19"/>
            <text:p text:style-name="P19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</table:table-row>
        <table:table-row>
          <table:table-cell table:style-name="TableCell1">
            <text:p text:style-name="P20"><text:span text:style-name="T2">8</text:span></text:p>
          </table:table-cell>
          <table:table-cell table:style-name="TableCell1">
            <text:p text:style-name="P19"/>
            <text:p text:style-name="P19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</table:table-row>
        <table:table-row>
          <table:table-cell table:style-name="TableCell1">
            <text:p text:style-name="P20"><text:span text:style-name="T2">9</text:span></text:p>
          </table:table-cell>
          <table:table-cell table:style-name="TableCell1">
            <text:p text:style-name="P19"/>
            <text:p text:style-name="P19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</table:table-row>
        <table:table-row>
          <table:table-cell table:style-name="TableCell1">
            <text:p text:style-name="P20"><text:span text:style-name="T2">10</text:span></text:p>
          </table:table-cell>
          <table:table-cell table:style-name="TableCell1">
            <text:p text:style-name="P19"/>
            <text:p text:style-name="P19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</table:table-row>
        <table:table-row>
          <table:table-cell table:style-name="TableCell1">
            <text:p text:style-name="P20"><text:span text:style-name="T2">11</text:span></text:p>
          </table:table-cell>
          <table:table-cell table:style-name="TableCell1">
            <text:p text:style-name="P19"/>
            <text:p text:style-name="P19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</table:table-row>
        <table:table-row>
          <table:table-cell table:style-name="TableCell1">
            <text:p text:style-name="P20"><text:span text:style-name="T2">12</text:span></text:p>
          </table:table-cell>
          <table:table-cell table:style-name="TableCell1">
            <text:p text:style-name="P19"/>
            <text:p text:style-name="P19"/>
          </table:table-cell>
          <table:table-cell table:style-name="TableCell1">
            <text:p text:style-name="P19"/>
          </table:table-cell>
          <table:table-cell table:style-name="TableCell1">
            <text:p text:style-name="P19"/>
          </table:table-cell>
        </table:table-row>
      </table:table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pan text:style-name="T8">Załącznik nr 2</text:span></text:p>
      <text:p text:style-name="P23"><text:span text:style-name="T2">Świecie, 08.12.2024 r.</text:span></text:p>
      <text:p text:style-name="P24"/>
      <text:p text:style-name="P24"/>
      <text:p text:style-name="P24"/>
      <text:p text:style-name="P25"><text:span text:style-name="T1">O Ś W I A D C Z E N I E</text:span></text:p>
      <text:p text:style-name="P25"/>
      <text:p text:style-name="P25"><text:span text:style-name="T2">Niniejszym wyrażam zgodę na udział mojego /mojej syna /córki *:</text:span></text:p>
      <text:p text:style-name="P25"/>
      <text:p text:style-name="P25"><text:span text:style-name="T2">..................................................................................................................</text:span></text:p>
      <text:p text:style-name="P25"><text:span text:style-name="T10">imię i nazwisko niepełnoletniego uczestnika</text:span></text:p>
      <text:p text:style-name="P25"/>
      <text:p text:style-name="P25"><text:span text:style-name="T2">w turnieju, który odbędą się w dniu </text:span><text:span text:style-name="T1">08.12.2024 r.</text:span><text:span text:style-name="T2"><text:s/></text:span></text:p>
      <text:p text:style-name="P25"><text:span text:style-name="T1">„II Memoriał Zbigniewa Iwańskiego w piłce siatkowej”. </text:span></text:p>
      <text:p text:style-name="P25"><text:span text:style-name="T2">Potwierdzam, że zapoznałem /zapoznałam* się z regulaminem zawodów i akceptuję wszystkie jego punkty.</text:span></text:p>
      <text:p text:style-name="P25"/>
      <text:p text:style-name="P25"><text:span text:style-name="T2">Uczestnicy biorą udział w zawodach na własną odpowiedzialność, organizator nie ponosi odpowiedzialności za zaistniałe nieszczęśliwe wypadki.</text:span></text:p>
      <text:p text:style-name="P26"/>
      <text:p text:style-name="P26"/>
      <text:p text:style-name="P26"/>
      <text:p text:style-name="P24"><text:span text:style-name="T2">.....................................................</text:span></text:p>
      <text:p text:style-name="P24"><text:span text:style-name="T2">czytelny podpis rodzica / opiekuna prawnego</text:span></text:p>
      <text:p text:style-name="P26"/>
      <text:p text:style-name="P26"/>
      <text:p text:style-name="P8"/>
      <text:p text:style-name="P8"><text:span text:style-name="T2">………………………………………</text:span></text:p>
      <text:p text:style-name="P8"><text:span text:style-name="T2">tel. kontaktowy</text:span></text:p>
      <text:p text:style-name="P8"/>
      <text:p text:style-name="P8"><text:span text:style-name="T10">* Niepotrzebne skreślić</text:span></text:p>
      <text:p text:style-name="P19"/>
      <text:p text:style-name="P27"/>
      <text:p text:style-name="P27"/>
      <text:p text:style-name="P27"/>
      <text:p text:style-name="P27"/>
      <text:p text:style-name="P27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487.3</meta:generator>
    <meta:initial-creator>Anna Herman</meta:initial-creator>
  </office:meta>
</office:document-meta>
</file>