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end"/>
      <style:text-properties style:font-name="Times New Roman" fo:font-size="11.0pt"/>
    </style:style>
    <style:style style:name="P2" style:family="paragraph" style:parent-style-name="Standard">
      <style:paragraph-properties fo:margin-bottom="0.1388in" fo:line-height="115%"/>
      <style:text-properties style:font-name="Times New Roman" fo:font-size="12.0pt"/>
    </style:style>
    <style:style style:name="P3" style:family="paragraph" style:parent-style-name="Standard">
      <style:paragraph-properties fo:margin-bottom="0.1388in" fo:text-align="center" fo:line-height="115%"/>
      <style:text-properties style:font-name="Times New Roman" fo:font-size="11.0pt"/>
    </style:style>
    <style:style style:name="P4" style:family="paragraph" style:parent-style-name="Standard">
      <style:paragraph-properties fo:margin-bottom="0.1388in" fo:text-align="justify" fo:line-height="150%"/>
      <style:text-properties style:font-name="Times New Roman" fo:font-size="12.0pt"/>
    </style:style>
    <style:style style:name="P5" style:family="paragraph" style:parent-style-name="Standard">
      <style:paragraph-properties fo:margin-bottom="0.1388in" fo:text-align="justify" fo:line-height="115%"/>
      <style:text-properties style:font-name="Times New Roman" fo:font-size="12.0pt"/>
    </style:style>
    <style:style style:name="P6" style:family="paragraph" style:parent-style-name="Standard">
      <style:paragraph-properties fo:text-align="end" fo:line-height="115%"/>
      <style:text-properties style:font-name="Times New Roman" fo:font-size="12.0pt"/>
    </style:style>
    <style:style style:name="P7" style:family="paragraph" style:parent-style-name="Standard">
      <style:paragraph-properties fo:margin-bottom="0.1388in" fo:text-align="justify" fo:text-indent="0.4917in" fo:line-height="115%"/>
      <style:text-properties style:font-name="Times New Roman" fo:font-size="11.0pt"/>
    </style:style>
    <style:style style:name="P8" style:family="paragraph" style:parent-style-name="Standard">
      <style:paragraph-properties fo:margin-bottom="0.1388in" fo:line-height="115%"/>
      <style:text-properties style:font-name="Times" fo:font-size="11.0pt"/>
    </style:style>
    <style:style style:name="P9" style:family="paragraph" style:parent-style-name="Standard">
      <style:paragraph-properties fo:text-align="center" fo:line-height="115%"/>
      <style:text-properties style:font-name="Times New Roman" fo:font-size="11.0pt"/>
    </style:style>
    <style:style style:name="P10" style:family="paragraph" style:parent-style-name="Standard">
      <style:paragraph-properties fo:text-align="justify" fo:line-height="115%"/>
      <style:text-properties style:font-name="Times New Roman" fo:font-size="11.0pt"/>
    </style:style>
    <style:style style:name="P11" style:family="paragraph" style:parent-style-name="Standard">
      <style:paragraph-properties fo:text-align="justify" fo:text-indent="0.0986in" fo:line-height="115%">
        <style:tab-stops>
          <style:tab-stop style:position="0.0000in"/>
        </style:tab-stops>
      </style:paragraph-properties>
      <style:text-properties style:font-name="Times New Roman" fo:font-size="11.0pt" fo:color="#0563c1"/>
    </style:style>
    <style:style style:name="P12" style:family="paragraph" style:parent-style-name="Standard">
      <style:paragraph-properties fo:text-align="justify" fo:text-indent="0.0986in" fo:line-height="115%">
        <style:tab-stops>
          <style:tab-stop style:position="0.0000in"/>
        </style:tab-stops>
      </style:paragraph-properties>
      <style:text-properties style:font-name="Times New Roman" fo:font-size="11.0pt"/>
    </style:style>
    <style:style style:name="P13" style:family="paragraph" style:parent-style-name="Standard">
      <style:paragraph-properties fo:text-align="justify" fo:line-height="115%">
        <style:tab-stops>
          <style:tab-stop style:position="0.0000in"/>
        </style:tab-stops>
      </style:paragraph-properties>
      <style:text-properties style:font-name="Times New Roman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 fo:color="#000000"/>
    </style:style>
    <style:style style:name="T4" style:family="text">
      <style:text-properties style:text-underline-style="solid" style:text-underline-color="#0563c1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………………………..</text:span></text:p>
      <text:p text:style-name="P1"><text:span text:style-name="T1">miejscowość, data</text:span></text:p>
      <text:p text:style-name="P2"><text:span text:style-name="T2"/></text:p>
      <text:p text:style-name="P3"><text:span text:style-name="T2">OŚWIADCZENIE O STANIE ZDROWIA I BRAKU PRZECWISKAZAŃ ZDROWOTNYCH DO UDZIAŁU W ZAWODACH</text:span></text:p>
      <text:p text:style-name="P4"><text:span text:style-name="T1">Ja, …………………………………………………..………….., niżej podpisany(a) oświadczam, że jestem świadomy(a) swojego stanu zdrowia i nie mam żadnych przeciwwskazań zdrowotnych uniemożliwiających mi bezpieczny udział w imprezie pn.: …………………………………………………………………………………………………w dniu …………………………… organizowanej przez Centrum Sportu i Rekreacji <text:line-break/>w Świeciu.</text:span></text:p>
      <text:p text:style-name="P5"><text:span text:style-name="T1"><text:s text:c="38"/></text:span></text:p>
      <text:p text:style-name="P5"><text:span text:style-name="T1"/></text:p>
      <text:p text:style-name="P6"><text:span text:style-name="T1"><text:s text:c="39"/>…………………………….…… </text:span></text:p>
      <text:p text:style-name="P6"><text:span text:style-name="T1">(czytelny podpis uczestnika) </text:span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ZGODA NA PRZETWARZANIE DANYCH OSOBOWYCH</text:span></text:p>
      <text:p text:style-name="P7"><text:span text:style-name="T1">Ja niżej podpisany/a jako uczestnik imprezy sportowej wyrażam zgodę na przetwarzanie danych osobowych w zakresie imienia i nazwiska, wieku w celach: weryfikacji uczestnika i jego właściwej kategorii wiekowej, oraz wizerunku w celach informacyjnych, oraz w celu publicznego wyświetlania materiałów cyfrowych (audio-video) przez media/portale społecznościowe Centrum Sportu i Rekreacji w Świeciu, zgodnie z Rozporządzeniem Parlamentu Europejskiego i Rady (UE) 2016/679 z dnia 27 kwietnia 2016 roku oraz ustawą z dnia 10 maja 2018 roku o ochronie danych osobowych (Dz.U.2018 poz. 1000). </text:span></text:p>
      <text:p text:style-name="P6"><text:span text:style-name="T1"/></text:p>
      <text:p text:style-name="P6"><text:span text:style-name="T1"/></text:p>
      <text:p text:style-name="P6"><text:span text:style-name="T1">…………………………….…… </text:span></text:p>
      <text:p text:style-name="P6"><text:span text:style-name="T1">(czytelny podpis uczestnika) 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pan text:style-name="T2">KLAUZULA INFORMACYJNA O PRZETWARZANIU DANYCH OSOBOWYCH</text:span></text:p>
      <text:p text:style-name="P9"><text:span text:style-name="T2">PRZEZ CENTRUM SPORTU I REKREACJI W ŚWIECIU</text:span></text:p>
      <text:p text:style-name="P10"><text:span text:style-name="T1">1. Administratorem Pani/Pana danych osobowych jest Centrum Sportu i Rekreacji w Świeciu.</text:span></text:p>
      <text:p text:style-name="P10"><text:span text:style-name="T1">2. Administrator wyznaczył inspektora ochrony danych, z którym może Pani/Pan skontaktować poprzez:</text:span></text:p>
      <text:p text:style-name="P11"><text:span text:style-name="T3">1) email: </text:span><text:a xlink:type="simple" xlink:href="mailto:partnersystem.iod@gmail.com"><text:span text:style-name="T4">partnersystem.iod@gmail.com</text:span></text:a></text:p>
      <text:p text:style-name="P12"><text:span text:style-name="T1">2) telefonicznie 601-922-970 </text:span></text:p>
      <text:p text:style-name="P12"><text:span text:style-name="T1">3) listownie pod adresem: Centrum Sportu i Rekreacji w Świeciu, ul. Sienkiewicza 18, 86-100 Świecie.</text:span></text:p>
      <text:p text:style-name="P13"><text:span text:style-name="T1">3. Pani/Pana dane osobowe będą wykorzystywane w celu realizacji obowiązków ustawowych Administratora:</text:span></text:p>
      <text:p text:style-name="P12"><text:span text:style-name="T1">1) wynikających z KPA w związku z przekazaniem sprawy administracyjnej według właściwości,</text:span></text:p>
      <text:p text:style-name="P12"><text:span text:style-name="T1">2) z zakresu archiwizacji.</text:span></text:p>
      <text:p text:style-name="P13"><text:span text:style-name="T1">4. Podstawą prawną przetwarzania Pani/Pana danych osobowych jest obowiązek prawny spoczywający na Administratorze, który wynika z przepisów prawa tj. art. 6 ust. 1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„RODO”) w związku z obowiązującymi przepisami:</text:span></text:p>
      <text:p text:style-name="P13"><text:span text:style-name="T1">• ustawy z dnia 14 czerwca 1960 r. Kodeks postępowania administracyjnego (Dz. U. z 2023 r., poz. 775z późn. zm.); </text:span></text:p>
      <text:p text:style-name="P13"><text:span text:style-name="T1">• ustawy z dnia 14 lipca 1983 r. o narodowym zasobie archiwalnym i archiwach (Dz. U. z 2020 r. Nr 164 z późn. zm.);</text:span></text:p>
      <text:p text:style-name="P13"><text:span text:style-name="T1">• rozporządzenia Prezesa Rady Ministrów z dnia 18 stycznia 2011 r. w sprawie instrukcji kancelaryjnej, jednolitych rzeczowych wykazów akt oraz instrukcji w sprawie organizacji i zakresu działania archiwów zakładowych (Dz. U. z 2011 r. nr 14 poz. 67 ze zm.).</text:span></text:p>
      <text:p text:style-name="P13"><text:span text:style-name="T1">5. Pani/Pana dane osobowe nie będą wykorzystywane do podejmowania zautomatyzowanych decyzji, w tym do profilowania.</text:span></text:p>
      <text:p text:style-name="P13"><text:span text:style-name="T1">6. Pani/Pana dane osobowe nie będą przekazywane do państwa trzeciego lub do organizacji międzynarodowej w rozumieniu art. 4 pkt 26 RODO.</text:span></text:p>
      <text:p text:style-name="P13"><text:span text:style-name="T1">7. Pani/Pana dane osobowe mogą być udostępniane innym odbiorcom lub kategoriom odbiorców. Odbiorcami danych mogą być:</text:span></text:p>
      <text:p text:style-name="P13"><text:span text:style-name="T1">a) podmioty upoważnione do odbioru Pani/Pana danych osobowych na podstawie odpowiednich przepisów prawa;</text:span></text:p>
      <text:p text:style-name="P13"><text:span text:style-name="T1">b) podmioty, które przetwarzają Pani/Pana dane osobowe w imieniu Administratora, na podstawie zawartej umowy powierzenia przetwarzania danych osobowych.</text:span></text:p>
      <text:p text:style-name="P13"><text:span text:style-name="T1">8. Pani/Pana dane osobowe będą przechowywane przez okres niezbędny do realizacji obowiązków ustawowych Administratora wynikających z KPA w związku z przekazaniem sprawy administracyjnej według właściwości, a w celach archiwizacji – przez okres niezbędny do realizacji obowiązku archiwizacyjnego, ustalany w oparciu o kryteria określone w przepisach rozporządzenia Prezesa Rady Ministrów z dnia 18 stycznia 2011r. w sprawie instrukcji kancelaryjnej, jednolitych rzeczowych wykazów akt oraz instrukcji w sprawie organizacji i zakresu działania archiwów zakładowych (Dz. U. z 2011 r. nr 14 poz. 67 z późn. zm.).</text:span></text:p>
      <text:p text:style-name="P13"><text:span text:style-name="T1">9. Przysługuje Pani/Panu prawo żądania dostępu do danych osobowych, ich sprostowania, usunięcia lub ograniczenia przetwarzania.</text:span></text:p>
      <text:p text:style-name="P13"><text:span text:style-name="T1">10. Podanie przez Panią/Pana danych osobowych jest obowiązkowe i jest warunkiem realizacji obowiązków ustawowych przez Administratora.</text:span></text:p>
      <text:p text:style-name="P13"><text:span text:style-name="T1">11. Gdy uzna Pani/Pan, że przetwarzanie danych Pani/Pana dotyczących narusza przepisy aktualnie obowiązujących aktów prawnych z zakresu ochrony danych osobowych, to przysługuje Pani/Panu prawo wniesienia skargi do organu nadzorczego właściwego w sprawach ochrony danych osobowych, na adres: Prezes Urzędu Ochrony Danych Osobowych, ul. Stawki 2, 00-193 Warsz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4</meta:generator>
    <meta:initial-creator>Anna</meta:initial-creator>
  </office:meta>
</office:document-meta>
</file>