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50%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center" fo:margin-bottom="0in" fo:line-height="150%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50%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50%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50%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50%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center" fo:margin-bottom="0in" fo:line-height="150%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50%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Akapitzlistą" style:list-style-name="LFO1" style:family="paragraph">
      <style:paragraph-properties style:contextual-spacing="false" fo:text-align="justify" style:vertical-align="baseline" fo:margin-bottom="0in" fo:line-height="150%"/>
      <style:text-properties style:font-name="Times New Roman" fo:font-size="12pt" style:font-size-asian="12pt" style:font-size-complex="12pt"/>
    </style:style>
    <style:style style:name="P32" style:parent-style-name="Akapitzlistą" style:list-style-name="LFO1" style:family="paragraph">
      <style:paragraph-properties style:contextual-spacing="false" fo:text-align="justify" style:vertical-align="baseline" fo:margin-bottom="0in" fo:line-height="150%"/>
      <style:text-properties style:font-name="Times New Roman" fo:font-size="12pt" style:font-size-asian="12pt" style:font-size-complex="12pt"/>
    </style:style>
    <style:style style:name="P33" style:parent-style-name="Akapitzlistą" style:list-style-name="LFO1" style:family="paragraph">
      <style:paragraph-properties style:contextual-spacing="false" fo:text-align="justify" style:vertical-align="baseline" fo:margin-bottom="0in" fo:line-height="150%"/>
      <style:text-properties style:font-name="Times New Roman" fo:font-size="12pt" style:font-size-asian="12pt" style:font-size-complex="12pt"/>
    </style:style>
    <style:style style:name="P34" style:parent-style-name="Akapitzlistą" style:list-style-name="LFO1" style:family="paragraph">
      <style:paragraph-properties style:contextual-spacing="false" fo:text-align="justify" style:vertical-align="baseline" fo:margin-bottom="0in" fo:line-height="150%"/>
      <style:text-properties style:font-name="Times New Roman" fo:font-size="12pt" style:font-size-asian="12pt" style:font-size-complex="12pt"/>
    </style:style>
    <style:style style:name="P35" style:parent-style-name="Akapitzlistą" style:list-style-name="LFO1" style:family="paragraph">
      <style:paragraph-properties style:contextual-spacing="false" fo:text-align="justify" style:vertical-align="baseline" fo:margin-bottom="0in" fo:line-height="150%"/>
      <style:text-properties style:font-name="Times New Roman" fo:font-size="12pt" style:font-size-asian="12pt" style:font-size-complex="12pt"/>
    </style:style>
    <style:style style:name="P36" style:parent-style-name="Akapitzlistą" style:list-style-name="LFO1" style:family="paragraph">
      <style:paragraph-properties style:contextual-spacing="false" fo:text-align="justify" style:vertical-align="baseline" fo:margin-bottom="0in" fo:line-height="15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50%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P41" style:parent-style-name="Akapitzlistą" style:list-style-name="LFO2" style:family="paragraph">
      <style:paragraph-properties style:contextual-spacing="false" fo:text-align="justify" style:vertical-align="baseline" fo:margin-bottom="0in" fo:line-height="150%"/>
      <style:text-properties style:font-name="Times New Roman" fo:font-size="12pt" style:font-size-asian="12pt" style:font-size-complex="12pt"/>
    </style:style>
    <style:style style:name="P42" style:parent-style-name="Akapitzlistą" style:list-style-name="LFO2" style:family="paragraph">
      <style:paragraph-properties style:contextual-spacing="false" fo:text-align="justify" style:vertical-align="baseline" fo:margin-bottom="0in" fo:line-height="150%"/>
      <style:text-properties style:font-name="Times New Roman" fo:font-size="12pt" style:font-size-asian="12pt" style:font-size-complex="12pt"/>
    </style:style>
    <style:style style:name="P43" style:parent-style-name="Akapitzlistą" style:list-style-name="LFO2" style:family="paragraph">
      <style:paragraph-properties style:contextual-spacing="false" fo:text-align="justify" style:vertical-align="baseline" fo:margin-bottom="0in" fo:line-height="150%"/>
      <style:text-properties style:font-name="Times New Roman" fo:font-size="12pt" style:font-size-asian="12pt" style:font-size-complex="12pt"/>
    </style:style>
    <style:style style:name="P44" style:parent-style-name="Akapitzlistą" style:list-style-name="LFO2" style:family="paragraph">
      <style:paragraph-properties style:contextual-spacing="false" fo:text-align="justify" style:vertical-align="baseline" fo:margin-bottom="0in" fo:line-height="150%"/>
      <style:text-properties style:font-name="Times New Roman" fo:font-size="12pt" style:font-size-asian="12pt" style:font-size-complex="12pt"/>
    </style:style>
    <style:style style:name="P45" style:parent-style-name="Akapitzlistą" style:list-style-name="LFO2" style:family="paragraph">
      <style:paragraph-properties style:contextual-spacing="false" fo:text-align="justify" style:vertical-align="baseline" fo:margin-bottom="0in" fo:line-height="150%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in" fo:line-height="150%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center" fo:margin-bottom="0in" fo:line-height="150%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4" style:parent-style-name="Normalny" style:family="paragraph">
      <style:paragraph-properties fo:text-align="justify" fo:margin-bottom="0in" fo:line-height="150%"/>
    </style:style>
    <style:style style:name="T5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margin-bottom="0in" fo:line-height="150%"/>
    </style:style>
    <style:style style:name="T5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P62" style:parent-style-name="Akapitzlistą" style:list-style-name="LFO3" style:family="paragraph">
      <style:paragraph-properties style:contextual-spacing="false" fo:text-align="justify" style:vertical-align="baseline" fo:margin-bottom="0in" fo:line-height="150%"/>
      <style:text-properties style:font-name="Times New Roman" fo:font-size="12pt" style:font-size-asian="12pt" style:font-size-complex="12pt"/>
    </style:style>
    <style:style style:name="P63" style:parent-style-name="Akapitzlistą" style:list-style-name="LFO3" style:family="paragraph">
      <style:paragraph-properties style:contextual-spacing="false" fo:text-align="justify" style:vertical-align="baseline" fo:margin-bottom="0in" fo:line-height="150%"/>
      <style:text-properties style:font-name="Times New Roman" fo:font-size="12pt" style:font-size-asian="12pt" style:font-size-complex="12pt"/>
    </style:style>
    <style:style style:name="P64" style:parent-style-name="Akapitzlistą" style:list-style-name="LFO3" style:family="paragraph">
      <style:paragraph-properties style:contextual-spacing="false" fo:text-align="justify" style:vertical-align="baseline" fo:margin-bottom="0in" fo:line-height="150%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 fo:margin-bottom="0in" fo:line-height="150%"/>
    </style:style>
    <style:style style:name="T6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P69" style:parent-style-name="Akapitzlistą" style:list-style-name="LFO4" style:family="paragraph">
      <style:paragraph-properties style:contextual-spacing="false" fo:text-align="justify" style:vertical-align="baseline" fo:margin-bottom="0in" fo:line-height="150%"/>
      <style:text-properties style:font-name="Times New Roman" fo:font-size="12pt" style:font-size-asian="12pt" style:font-size-complex="12pt"/>
    </style:style>
    <style:style style:name="P70" style:parent-style-name="Akapitzlistą" style:list-style-name="LFO4" style:family="paragraph">
      <style:paragraph-properties style:contextual-spacing="false" fo:text-align="justify" style:vertical-align="baseline" fo:margin-bottom="0in" fo:line-height="150%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P72" style:parent-style-name="Akapitzlistą" style:list-style-name="LFO4" style:family="paragraph">
      <style:paragraph-properties style:contextual-spacing="false" fo:text-align="justify" style:vertical-align="baseline" fo:margin-bottom="0in" fo:line-height="150%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 fo:margin-bottom="0in" fo:line-height="150%"/>
    </style:style>
    <style:style style:name="T7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justify" fo:margin-bottom="0in" fo:line-height="150%"/>
    </style:style>
    <style:style style:name="T7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 fo:margin-bottom="0in" fo:line-height="150%"/>
    </style:style>
    <style:style style:name="T8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4" style:parent-style-name="Domyślnaczcionkaakapitu" style:family="text">
      <style:text-properties style:font-name="Times New Roman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justify" fo:margin-bottom="0in" fo:line-height="150%"/>
    </style:style>
    <style:style style:name="T8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justify" fo:margin-bottom="0in" fo:line-height="150%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justify" fo:margin-bottom="0in" fo:line-height="150%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justify" fo:margin-bottom="0in" fo:line-height="150%"/>
    </style:style>
    <style:style style:name="T97" style:parent-style-name="Domyślnaczcionkaakapitu" style:family="text">
      <style:text-properties style:font-name="Times New Roman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justify" fo:margin-bottom="0in" fo:line-height="150%"/>
    </style:style>
    <style:style style:name="T10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1" style:parent-style-name="Domyślnaczcionkaakapitu" style:family="text">
      <style:text-properties style:font-name="Times New Roman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text-align="justify" fo:margin-bottom="0in" fo:line-height="150%"/>
    </style:style>
    <style:style style:name="P104" style:parent-style-name="Normalny" style:family="paragraph">
      <style:paragraph-properties fo:text-align="center" fo:margin-bottom="0in" fo:line-height="150%"/>
    </style:style>
    <style:style style:name="T10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6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7" style:parent-style-name="Normalny" style:family="paragraph">
      <style:paragraph-properties fo:text-align="justify" fo:margin-bottom="0in" fo:line-height="150%"/>
    </style:style>
    <style:style style:name="T10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justify" fo:margin-bottom="0in" fo:line-height="150%"/>
    </style:style>
    <style:style style:name="T1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3" style:parent-style-name="Domyślnaczcionkaakapitu" style:family="text">
      <style:text-properties style:font-name="Times New Roman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6" style:parent-style-name="Normalny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7" style:parent-style-name="Normalny" style:family="paragraph">
      <style:paragraph-properties fo:text-align="center" fo:margin-bottom="0in" fo:line-height="150%"/>
    </style:style>
    <style:style style:name="T1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9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0" style:parent-style-name="Normalny" style:family="paragraph">
      <style:paragraph-properties fo:text-align="justify" fo:margin-bottom="0in" fo:line-height="150%"/>
    </style:style>
    <style:style style:name="T12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2" style:parent-style-name="Domyślnaczcionkaakapitu" style:family="text">
      <style:text-properties style:font-name="Times New Roman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P124" style:parent-style-name="Normalny" style:family="paragraph">
      <style:paragraph-properties fo:text-align="justify" fo:margin-bottom="0in" fo:line-height="150%"/>
    </style:style>
    <style:style style:name="T1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P127" style:parent-style-name="Normalny" style:family="paragraph">
      <style:paragraph-properties fo:text-align="justify" fo:margin-bottom="0in" fo:line-height="150%"/>
    </style:style>
    <style:style style:name="T1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P130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REGULAMIN OGÓLNY OBIEKTU SPORTOWEGO</text:span><text:span text:style-name="T3"><text:line-break/>„ŚWIECKIE KORTY TENISOWE”</text:span></text:p>
      <text:p text:style-name="P4"/>
      <text:p text:style-name="P5"><text:span text:style-name="T6">Rozdział 1.<text:s/></text:span></text:p>
      <text:p text:style-name="P7">Postanowienia ogólne</text:p>
      <text:p text:style-name="P8"><text:span text:style-name="T9">§ 1</text:span><text:span text:style-name="T10">. Właścicielem obiektu sportowego "Świeckie Korty Tenisowe" obejmującego: kryty kort tenisowy, otwarte korty tenisowe, część socjalną oraz wirtualną strzelnicę laserową, jest gmina Świecie.</text:span></text:p>
      <text:p text:style-name="P11"><text:span text:style-name="T12">§ 2.</text:span><text:span text:style-name="T13"><text:s/></text:span><text:span text:style-name="T14">Administrator obiektu sportowego "Świeckie Korty Tenisowe" zostanie wskazany <text:s text:c="2"/>zarządzeniem Burmistrza Świecia.</text:span></text:p>
      <text:p text:style-name="P15"><text:span text:style-name="T16">§ 3.</text:span><text:span text:style-name="T17"><text:s/></text:span><text:span text:style-name="T18">Osoby korzystające z obiektu mogą korzystać z szatni oraz zaplecza socjalnego.</text:span></text:p>
      <text:p text:style-name="P19"><text:span text:style-name="T20">§ 4.</text:span><text:span text:style-name="T21"><text:s/></text:span><text:span text:style-name="T22">Obiekt czynny jest od poniedziałku do niedzieli zgodnie z harmonogramem ustalonym przez Administratora.</text:span></text:p>
      <text:p text:style-name="P23"/>
      <text:p text:style-name="P24"><text:span text:style-name="T25">Rozdział 2.<text:s/></text:span></text:p>
      <text:p text:style-name="P26">Zasady korzystania z kortów tenisowych<text:s/></text:p>
      <text:p text:style-name="P27"><text:span text:style-name="T28">§ 5.</text:span><text:span text:style-name="T29"><text:s/></text:span><text:span text:style-name="T30">Obowiązki użytkowników kortów tenisowych:<text:s/></text:span></text:p>
      <text:list text:style-name="LFO1" text:continue-numbering="true">
        <text:list-item>
          <text:p text:style-name="P31">używanie odpowiedniego stroju sportowego i obuwia przeznaczonego do gry w tenisa, na kortach ziemnych – bez kołków i innych nierówności w powierzchni podeszwy zrywających powierzchnię nawierzchni kortu;</text:p>
        </text:list-item>
        <text:list-item>
          <text:p text:style-name="P32">stosowanie się do poleceń Administratora;</text:p>
        </text:list-item>
        <text:list-item>
          <text:p text:style-name="P33"><text:s/>zroszenie wodą kortu przed grą (korty otwarte);<text:s/></text:p>
        </text:list-item>
        <text:list-item>
          <text:p text:style-name="P34"><text:s/>zasiatkowanie kortu po grze;</text:p>
        </text:list-item>
        <text:list-item>
          <text:p text:style-name="P35"><text:s/>opuszczenie kortu po zakończeniu gry;</text:p>
        </text:list-item>
        <text:list-item>
          <text:p text:style-name="P36">zgłaszanie usterek i nieprawidłowości Administratorowi obiektu.</text:p>
        </text:list-item>
      </text:list>
      <text:p text:style-name="P37"><text:span text:style-name="T38">§ 6.</text:span><text:span text:style-name="T39"><text:s/></text:span><text:span text:style-name="T40">Zabrania się:<text:s/></text:span></text:p>
      <text:list text:style-name="LFO2" text:continue-numbering="true">
        <text:list-item>
          <text:p text:style-name="P41">przestawiania sprzętu,<text:s/></text:p>
        </text:list-item>
        <text:list-item>
          <text:p text:style-name="P42">wprowadzania rowerów i hulajnóg,<text:s/></text:p>
        </text:list-item>
        <text:list-item>
          <text:p text:style-name="P43">gry bez dokonania opłaty,</text:p>
        </text:list-item>
        <text:list-item>
          <text:p text:style-name="P44"><text:s/>zakłócania gry innym użytkownikom,</text:p>
        </text:list-item>
        <text:list-item>
          <text:p text:style-name="P45">gry po obfitych opadach deszczu (korty otwarte).</text:p>
        </text:list-item>
      </text:list>
      <text:p text:style-name="P46"><text:span text:style-name="T47">§ 7.</text:span><text:span text:style-name="T48"><text:s/></text:span><text:span text:style-name="T49">Czas gry obejmuje wejście na kort, czas gry, zasiatkowanie kortu po skończonej grze, zejście z kortu.</text:span></text:p>
      <text:p text:style-name="P50"/>
      <text:soft-page-break/>
      <text:p text:style-name="P51"><text:span text:style-name="T52">Rozdział 3.</text:span></text:p>
      <text:p text:style-name="P53">Zasady korzystania z wirtualnej strzelnicy laserowej</text:p>
      <text:p text:style-name="P54"><text:span text:style-name="T55">§ 8.</text:span><text:span text:style-name="T56"><text:s/></text:span><text:span text:style-name="T57">Strzelnica przeznaczona jest do prowadzenia szkolenia strzeleckiego w oparciu <text:s text:c="27"/>o multimedialny, laserowy „System szkolno-treningowy POJEDYNEK”.</text:span></text:p>
      <text:p text:style-name="P58"><text:span text:style-name="T59">§ 9.</text:span><text:span text:style-name="T60"><text:s/></text:span><text:span text:style-name="T61">Prowadzący strzelanie:<text:s/></text:span></text:p>
      <text:list text:style-name="LFO3" text:continue-numbering="true">
        <text:list-item>
          <text:p text:style-name="P62">przydziela stanowiska;</text:p>
        </text:list-item>
        <text:list-item>
          <text:p text:style-name="P63">obsługuje system;</text:p>
        </text:list-item>
        <text:list-item>
          <text:p text:style-name="P64">przeprowadza instruktaż i wydaje broń treningową.</text:p>
        </text:list-item>
      </text:list>
      <text:p text:style-name="P65"><text:span text:style-name="T66">§ 10.</text:span><text:span text:style-name="T67"><text:s/></text:span><text:span text:style-name="T68">Zabronione jest:<text:s/></text:span></text:p>
      <text:list text:style-name="LFO4" text:continue-numbering="true">
        <text:list-item>
          <text:p text:style-name="P69">wchodzenie na stanowiska przez osoby towarzyszące,<text:s/></text:p>
        </text:list-item>
        <text:list-item>
          <text:p text:style-name="P70"><text:span text:style-name="T71">używanie własnej broni treningowej,<text:s/></text:span></text:p>
        </text:list-item>
        <text:list-item>
          <text:p text:style-name="P72"><text:span text:style-name="T73">manipulacja techniczna przy broni.</text:span></text:p>
        </text:list-item>
      </text:list>
      <text:p text:style-name="P74"><text:span text:style-name="T75">§ 11.</text:span><text:span text:style-name="T76"><text:s/></text:span><text:span text:style-name="T77">Broń treningową nosi się zgodnie z zasadami bezpieczeństwa (karabiny na pasach, pistolety w kaburach, bez magazynków).</text:span></text:p>
      <text:p text:style-name="P78"><text:span text:style-name="T79">§ 12.</text:span><text:span text:style-name="T80"><text:s/></text:span><text:span text:style-name="T81">Obsługa broni wyłącznie na stanowiskach, na polecenie prowadzącego.</text:span></text:p>
      <text:p text:style-name="P82"><text:span text:style-name="T83">§ 13.</text:span><text:span text:style-name="T84"><text:s/></text:span><text:span text:style-name="T85">Celowanie i strzelanie tylko do ekranu z wyznaczonych stanowisk.</text:span></text:p>
      <text:p text:style-name="P86"><text:span text:style-name="T87">§ 14.</text:span><text:span text:style-name="T88"><text:s/></text:span><text:span text:style-name="T89">Na strzelnicy</text:span><text:span text:style-name="T90"><text:s/></text:span><text:span text:style-name="T91">obowiązuje bezwzględna dyscyplina i wykonywanie poleceń prowadzącego:</text:span></text:p>
      <text:p text:style-name="P92"><text:span text:style-name="T93">a) zakaz przekraczania wyznaczonych granic, w tym wchodzenia przed stanowiska,</text:span></text:p>
      <text:p text:style-name="P94"><text:span text:style-name="T95">b) zakaz kierowania laserów w stronę ludzi,</text:span></text:p>
      <text:p text:style-name="P96"><text:span text:style-name="T97">c) <text:s/></text:span><text:span text:style-name="T98">po komendzie "stop" strzelanie musi być natychmiast przerwane.</text:span></text:p>
      <text:p text:style-name="P99"><text:span text:style-name="T100">§ 15.</text:span><text:span text:style-name="T101"><text:s/></text:span><text:span text:style-name="T102">Osoby naruszające regulamin mogą zostać usunięte z obiektu.</text:span></text:p>
      <text:p text:style-name="P103"/>
      <text:p text:style-name="P104"><text:span text:style-name="T105">Rozdział 4.<text:s/></text:span></text:p>
      <text:p text:style-name="P106">Zasady rezerwacji i opłat</text:p>
      <text:p text:style-name="P107"><text:span text:style-name="T108">§ 16.</text:span><text:span text:style-name="T109"><text:s/>Sposób<text:s/></text:span><text:span text:style-name="T110">rezerwacji ustala administrator obiektu.</text:span></text:p>
      <text:p text:style-name="P111"><text:span text:style-name="T112">§ 17.</text:span><text:span text:style-name="T113"><text:s/></text:span><text:span text:style-name="T114">Rezerwacje niewykorzystane i nieodwołane są płatne.</text:span></text:p>
      <text:p text:style-name="P115"/>
      <text:p text:style-name="P116"/>
      <text:p text:style-name="P117"><text:span text:style-name="T118">Rozdział 5.</text:span></text:p>
      <text:p text:style-name="P119">Postanowienia końcowe</text:p>
      <text:p text:style-name="P120"><text:span text:style-name="T121">§ 18.</text:span><text:span text:style-name="T122"><text:s/></text:span><text:span text:style-name="T123">Dzieci mogą przebywać na terenie obiektu tylko pod opieką dorosłych.</text:span></text:p>
      <text:p text:style-name="P124"><text:span text:style-name="T125">§ 19.<text:s/></text:span><text:span text:style-name="T126">Osoba korzystająca z obiektu zobowiązana jest do niezwłocznego zgłoszenia Administratorowi wszelkich uszkodzeń ujawnionych po poprzednich użytkownikach lub powstałych w bieżącym użytkowaniu.</text:span></text:p>
      <text:soft-page-break/>
      <text:p text:style-name="P127"><text:span text:style-name="T128">§ 20.</text:span><text:span text:style-name="T129"><text:s/>Istnieje możliwość czasowego wyłączenia obiektu z użytkowania z uwagi na organizacje imprez, rezerwację, wykonanie koniecznych prac konserwacyjnych lub naprawczych oraz złe warunki atmosferyczne.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Herman</meta:initial-creator>
    <dc:creator>Anna Herman</dc:creator>
    <meta:creation-date>2025-05-06T12:45:00Z</meta:creation-date>
    <dc:date>2025-07-21T12:32:00Z</dc:date>
    <meta:template xlink:href="Normal" xlink:type="simple"/>
    <meta:editing-cycles>28</meta:editing-cycles>
    <meta:editing-duration>PT16140S</meta:editing-duration>
    <meta:document-statistic meta:page-count="3" meta:paragraph-count="6" meta:word-count="459" meta:character-count="3208" meta:row-count="22" meta:non-whitespace-character-count="2755"/>
  </office:meta>
</office:document-meta>
</file>