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15%" fo:background-color="#FFFFFF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" style:parent-style-name="Normalny" style:family="paragraph">
      <style:paragraph-properties fo:text-align="center" fo:margin-bottom="0in" fo:line-height="115%" fo:background-color="#FFFFFF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" style:parent-style-name="Normalny" style:family="paragraph">
      <style:paragraph-properties fo:text-align="justify" fo:margin-bottom="0in" fo:line-height="115%" fo:background-color="#FFFFFF"/>
      <style:text-properties style:font-name="Times New Roman" style:font-name-asian="Times New Roman" style:language-asian="pl" style:country-asian="PL" fo:hyphenate="true"/>
    </style:style>
    <style:style style:name="P4" style:parent-style-name="Normalny" style:family="paragraph">
      <style:paragraph-properties fo:text-align="justify" fo:margin-bottom="0in" fo:line-height="115%" fo:background-color="#FFFFFF"/>
      <style:text-properties style:font-name="Times New Roman" style:font-name-asian="Times New Roman" style:language-asian="pl" style:country-asian="PL" fo:hyphenate="true"/>
    </style:style>
    <style:style style:name="P5" style:parent-style-name="Normalny" style:family="paragraph">
      <style:paragraph-properties fo:text-align="justify" fo:margin-bottom="0in" fo:line-height="115%" fo:text-indent="0.0986in" fo:background-color="#FFFFFF">
        <style:tab-stops>
          <style:tab-stop style:type="left" style:position="0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" style:parent-style-name="Hiperłącze" style:family="text">
      <style:text-properties style:font-name="Times New Roman" style:font-name-asian="Times New Roman" style:language-asian="pl" style:country-asian="PL"/>
    </style:style>
    <style:style style:name="P8" style:parent-style-name="Normalny" style:family="paragraph">
      <style:paragraph-properties fo:text-align="justify" fo:margin-bottom="0in" fo:line-height="115%" fo:text-indent="0.0986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9" style:parent-style-name="Normalny" style:family="paragraph">
      <style:paragraph-properties fo:text-align="justify" fo:margin-bottom="0in" fo:line-height="115%" fo:text-indent="0.0986in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pl" style:country-asian="PL" fo:hyphenate="true"/>
    </style:style>
    <style:style style:name="P10" style:parent-style-name="Normaln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/>
    </style:style>
    <style:style style:name="P11" style:parent-style-name="Normalny" style:family="paragraph">
      <style:paragraph-properties fo:text-align="justify" fo:margin-bottom="0in" fo:line-height="115%" fo:text-indent="0.0986in">
        <style:tab-stops>
          <style:tab-stop style:type="left" style:position="0in"/>
        </style:tab-stops>
      </style:paragraph-properties>
      <style:text-properties style:font-name="Times New Roman"/>
    </style:style>
    <style:style style:name="P12" style:parent-style-name="Normalny" style:family="paragraph">
      <style:paragraph-properties fo:text-align="justify" fo:margin-bottom="0in" fo:line-height="115%" fo:text-indent="0.0986in">
        <style:tab-stops>
          <style:tab-stop style:type="left" style:position="0in"/>
        </style:tab-stops>
      </style:paragraph-properties>
      <style:text-properties style:font-name="Times New Roman"/>
    </style:style>
    <style:style style:name="P13" style:parent-style-name="Normaln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/>
    </style:style>
    <style:style style:name="P14" style:parent-style-name="Normaln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/>
    </style:style>
    <style:style style:name="P15" style:parent-style-name="Normaln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/>
    </style:style>
    <style:style style:name="P16" style:parent-style-name="Normaln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/>
    </style:style>
    <style:style style:name="P17" style:parent-style-name="Normaln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/>
    </style:style>
    <style:style style:name="P18" style:parent-style-name="Normaln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/>
    </style:style>
    <style:style style:name="P19" style:parent-style-name="Normaln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/>
    </style:style>
    <style:style style:name="P20" style:parent-style-name="Normaln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/>
    </style:style>
    <style:style style:name="P21" style:parent-style-name="Normaln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/>
    </style:style>
    <style:style style:name="P22" style:parent-style-name="Normaln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/>
    </style:style>
    <style:style style:name="P23" style:parent-style-name="Normaln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/>
    </style:style>
    <style:style style:name="P24" style:parent-style-name="Normaln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  <style:text-properties style:font-name="Times New Roman"/>
    </style:style>
    <style:style style:name="P25" style:parent-style-name="Normalny" style:family="paragraph">
      <style:paragraph-properties fo:text-align="justify" fo:margin-bottom="0in" fo:line-height="115%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KLAUZULA INFORMACYJNA O PRZETWARZANIU DANYCH OSOBOWYCH</text:p>
      <text:p text:style-name="P2">PRZEZ CENTRUM SPORTU I REKREACJI W ŚWIECIU</text:p>
      <text:p text:style-name="P3">1.<text:s/>Administratorem Pani/Pana danych osobowych jest Centrum Sportu i Rekreacji w<text:s/>Świeciu.</text:p>
      <text:p text:style-name="P4">2.<text:s/>Administrator wyznaczył inspektora ochrony danych, z którym może Pani/Pan skontaktować poprzez:</text:p>
      <text:p text:style-name="P5"><text:span text:style-name="T6">1) email:<text:s/></text:span><text:a xlink:href="mailto:partnersystem.iod@gmail.com" office:target-frame-name="_top" xlink:show="replace"><text:span text:style-name="T7">partnersystem.iod@gmail.com</text:span></text:a></text:p>
      <text:p text:style-name="P8">2) telefonicznie 601-922-970<text:s/></text:p>
      <text:p text:style-name="P9">3) listownie pod adresem: Centrum Sportu i Rekreacji w Świeciu, ul. Sienkiewicza 18, 86-100 Świecie.</text:p>
      <text:p text:style-name="P10">3. Pani/Pana dane osobowe będą wykorzystywane w celu realizacji obowiązków ustawowych<text:s/>Administratora:</text:p>
      <text:p text:style-name="P11">1) wynikających z KPA w związku z przekazaniem sprawy administracyjnej według<text:s/>właściwości,</text:p>
      <text:p text:style-name="P12">2) z zakresu archiwizacji.</text:p>
      <text:p text:style-name="P13">4. Podstawą prawną przetwarzania Pani/Pana danych osobowych jest obowiązek prawny<text:s/>spoczywający na Administratorze, który wynika z przepisów prawa tj. art. 6 ust. 1 lit.<text:s/>C<text:s/>Rozporządzenia Parlamentu Europejskiego i Rady (UE) 2016/679 z dnia 27 kwietnia 2016 r. w<text:s/>sprawie ochrony osób fizycznych w związku z przetwarzaniem danych osobowych i w sprawie<text:s/>swobodnego przepływu takich danych oraz uchylenia dyrektywy 95/46/WE (ogólne rozporządzenie<text:s/>o ochronie danych, zwane dalej „RODO”) w związku z obowiązującymi przepisami:</text:p>
      <text:p text:style-name="P14">• ustawy z dnia 14 czerwca 1960 r. Kodeks postępowania administracyjnego (Dz. U.<text:s/>z 2023 r., poz. 775z późn. zm.);<text:s/></text:p>
      <text:p text:style-name="P15">• ustawy z dnia 14 lipca 1983 r. o narodowym zasobie archiwalnym i archiwach (Dz. U.<text:s/>z 2020 r. Nr 164 z późn. zm.);</text:p>
      <text:p text:style-name="P16">• rozporządzenia Prezesa Rady Ministrów z dnia 18 stycznia 2011 r. w sprawie instrukcji<text:s/>kancelaryjnej, jednolitych rzeczowych wykazów akt oraz instrukcji w sprawie organizacji i zakresu<text:s/>działania archiwów zakładowych (Dz. U. z 2011 r. nr 14 poz. 67 ze zm.).</text:p>
      <text:p text:style-name="P17">5. Pani/Pana dane osobowe nie będą wykorzystywane do podejmowania zautomatyzowanych<text:s/>decyzji, w tym do profilowania.</text:p>
      <text:p text:style-name="P18">6. Pani/Pana dane osobowe nie będą przekazywane do państwa trzeciego lub do organizacji<text:s/>międzynarodowej w rozumieniu art. 4 pkt 26 RODO.</text:p>
      <text:p text:style-name="P19">7. Pani/Pana dane osobowe mogą być udostępniane innym odbiorcom lub kategoriom<text:s/>odbiorców. Odbiorcami danych mogą być:</text:p>
      <text:p text:style-name="P20">a) podmioty upoważnione do odbioru Pani/Pana danych osobowych na podstawie<text:s/>odpowiednich przepisów prawa;</text:p>
      <text:p text:style-name="P21">b) podmioty, które przetwarzają Pani/Pana dane osobowe w imieniu Administratora,<text:s/>na podstawie zawartej umowy powierzenia przetwarzania danych osobowych.</text:p>
      <text:p text:style-name="P22">8. Pani/Pana dane osobowe będą przechowywane przez okres niezbędny do realizacji<text:s/>obowiązków ustawowych Administratora wynikających z KPA w związku z przekazaniem sprawy<text:s/>administracyjnej według właściwości, a w celach archiwizacji – przez okres niezbędny do realizacji<text:s/>obowiązku archiwizacyjnego, ustalany w oparciu o kryteria określone w przepisach rozporządzenia<text:s/>Prezesa Rady Ministrów z dnia 18 stycznia 2011r. w sprawie instrukcji kancelaryjnej, jednolitych<text:s/>rzeczowych wykazów akt oraz instrukcji w sprawie organizacji i zakresu działania archiwów<text:s/>zakładowych (Dz. U. z 2011 r. nr 14 poz. 67 z późn. zm.).</text:p>
      <text:p text:style-name="P23">9. Przysługuje Pani/Panu prawo żądania dostępu do danych osobowych, ich sprostowania,<text:s/>usunięcia lub ograniczenia przetwarzania.</text:p>
      <text:p text:style-name="P24">10. Podanie przez Panią/Pana danych osobowych jest obowiązkowe i jest warunkiem<text:s/>realizacji obowiązków ustawowych przez Administratora.</text:p>
      <text:p text:style-name="P25"><text:span text:style-name="T26">11. Gdy uzna Pani/Pan, że przetwarzanie danych Pani/Pana dotyczących narusza przepisy</text:span><text:span text:style-name="T27"><text:s/></text:span><text:span text:style-name="T28">aktualnie obowiązujących aktów prawnych z zakresu ochrony danych osobowych, to przysługuje</text:span><text:span text:style-name="T29"><text:s/></text:span><text:span text:style-name="T30">Pani/Panu prawo wniesienia skargi do organu nadzorczego właściwego w sprawach ochrony danych</text:span><text:span text:style-name="T31"><text:s/></text:span><text:span text:style-name="T32">osobowych, na adres: Prezes Urzędu Ochrony Danych Osobowych, ul. Stawki 2, 00-193 Warszaw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line-height="107%" fo:margin-left="0.5in">
        <style:tab-stops/>
      </style:paragraph-properties>
      <style:text-properties style:font-name="Calibri" style:font-name-asian="Calibri" style:font-name-complex="Times New Roman" style:letter-kerning="false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Herman</meta:initial-creator>
    <dc:creator>Anna Herman</dc:creator>
    <meta:creation-date>2023-08-22T12:56:00Z</meta:creation-date>
    <dc:date>2023-08-23T05:24:00Z</dc:date>
    <meta:template xlink:href="Normal" xlink:type="simple"/>
    <meta:editing-cycles>2</meta:editing-cycles>
    <meta:editing-duration>PT420S</meta:editing-duration>
    <meta:document-statistic meta:page-count="1" meta:paragraph-count="7" meta:word-count="513" meta:character-count="3588" meta:row-count="25" meta:non-whitespace-character-count="3082"/>
  </office:meta>
</office:document-meta>
</file>