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Tekstpodstawowy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" style:parent-style-name="Tekstpodstawowy" style:family="paragraph">
      <style:paragraph-properties fo:text-align="end"/>
      <style:text-properties style:font-weight-complex="bold" fo:font-size="10pt" style:font-size-asian="10pt" style:font-size-complex="10pt"/>
    </style:style>
    <style:style style:name="P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13" style:family="table-column">
      <style:table-column-properties style:column-width="1.8708in"/>
    </style:style>
    <style:style style:name="TableColumn14" style:family="table-column">
      <style:table-column-properties style:column-width="1.277in"/>
    </style:style>
    <style:style style:name="Table12" style:family="table">
      <style:table-properties style:width="3.1479in" fo:margin-left="3.1465in" table:align="left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3.2597in"/>
    </style:style>
    <style:style style:name="TableColumn30" style:family="table-column">
      <style:table-column-properties style:column-width="3.0368in"/>
    </style:style>
    <style:style style:name="Table28" style:family="table">
      <style:table-properties style:width="6.29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6" style:family="table-column">
      <style:table-column-properties style:column-width="2.8513in"/>
    </style:style>
    <style:style style:name="TableColumn67" style:family="table-column">
      <style:table-column-properties style:column-width="2.4611in"/>
    </style:style>
    <style:style style:name="TableColumn68" style:family="table-column">
      <style:table-column-properties style:column-width="0.9805in"/>
    </style:style>
    <style:style style:name="Table65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4" style:family="table-column">
      <style:table-column-properties style:column-width="3.4423in"/>
    </style:style>
    <style:style style:name="TableColumn115" style:family="table-column">
      <style:table-column-properties style:column-width="2.8541in"/>
    </style:style>
    <style:style style:name="Table113" style:family="table">
      <style:table-properties style:width="6.296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P14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Norma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" style:parent-style-name="Normalny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46" style:family="table-column">
      <style:table-column-properties style:column-width="2.8513in"/>
    </style:style>
    <style:style style:name="TableColumn147" style:family="table-column">
      <style:table-column-properties style:column-width="3.4451in"/>
    </style:style>
    <style:style style:name="Table145" style:family="table">
      <style:table-properties style:width="6.296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P160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62" style:family="table-column">
      <style:table-column-properties style:column-width="2.7861in"/>
    </style:style>
    <style:style style:name="TableColumn163" style:family="table-column">
      <style:table-column-properties style:column-width="3.5104in"/>
    </style:style>
    <style:style style:name="Table161" style:family="table">
      <style:table-properties style:width="6.296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Zarządzenia<text:s/></text:span><text:span text:style-name="T3">NR 763/26</text:span></text:p>
      <text:p text:style-name="P4"><text:span text:style-name="T5">BURMISTRZA ŚWIECIA</text:span></text:p>
      <text:p text:style-name="P6">z dnia 07 stycznia 2026 r.</text:p>
      <text:p text:style-name="P7"/>
      <text:p text:style-name="P8">WNIOSEK O UDZIELENIE PREFERENCYJNYCH/ZEROWYCH STAWEK OPŁAT ZA KORZYSTANIE Z OBIEKTÓW SPORTOWYCH NA STADIONIE<text:s/><text:line-break/>KS WDA ŚWIECIE IM. ZBIGNIEWA IWAŃSKIEGO</text:p>
      <text:p text:style-name="P9"/>
      <text:p text:style-name="P10"><text:span text:style-name="T11">(Wypełnia Centrum Sportu i Rekreacji w Świeciu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 złożenia wniosku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umer wniosku<text:s/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>I. DANE WNIOSKODAWCY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ny"><text:span text:style-name="T33">Nazwa Wnioskodawcy: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Adres Siedziby / Jednostki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umer KRS/NIP (dla klubów i stowarzyszeń)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soba Kontaktowa (Imię i Nazwisko)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umer Telefon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II. WNIOSEK DOTYCZĄCY (Proszę zaznaczyć właściwe pole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ny"><text:span text:style-name="T71">CEL UDZIELENIA PREFERENCJI / STAWKI ZEROWEJ</text:span></text:p>
          </table:table-cell>
          <table:table-cell table:style-name="TableCell72">
            <text:p text:style-name="Normalny"><text:span text:style-name="T73">Podstawa prawna / Stawka</text:span></text:p>
          </table:table-cell>
          <table:table-cell table:style-name="TableCell74">
            <text:p text:style-name="Normalny"><text:span text:style-name="T75">Proszę zaznaczyć</text:span></text:p>
          </table:table-cell>
        </table:table-row>
        <table:table-row table:style-name="TableRow76">
          <table:table-cell table:style-name="TableCell77">
            <text:p text:style-name="P78">A. Kluby Sportowe<text:s/></text:p>
          </table:table-cell>
          <table:table-cell table:style-name="TableCell79">
            <text:p text:style-name="P80">§ 3 ust. 2 (1,00 zł brutto/h)</text:p>
          </table:table-cell>
          <table:table-cell table:style-name="TableCell81">
            <text:p text:style-name="P82"><text:span text:style-name="T83">□</text:span></text:p>
          </table:table-cell>
        </table:table-row>
        <table:table-row table:style-name="TableRow84">
          <table:table-cell table:style-name="TableCell85">
            <text:p text:style-name="P86">B. Zadania Oświatowe<text:s/></text:p>
          </table:table-cell>
          <table:table-cell table:style-name="TableCell87">
            <text:p text:style-name="P88">§ 3 ust. 3 pkt a (0,00 zł/h)</text:p>
          </table:table-cell>
          <table:table-cell table:style-name="TableCell89">
            <text:p text:style-name="P90"><text:span text:style-name="T91">□</text:span></text:p>
          </table:table-cell>
        </table:table-row>
        <table:table-row table:style-name="TableRow92">
          <table:table-cell table:style-name="TableCell93">
            <text:p text:style-name="P94">C. Zadania Instytucji Gminnych<text:s/></text:p>
          </table:table-cell>
          <table:table-cell table:style-name="TableCell95">
            <text:p text:style-name="P96">§ 3 ust. 3 pkt a (0,00 zł/h)</text:p>
          </table:table-cell>
          <table:table-cell table:style-name="TableCell97">
            <text:p text:style-name="P98"><text:span text:style-name="T99">□</text:span></text:p>
          </table:table-cell>
        </table:table-row>
        <table:table-row table:style-name="TableRow100">
          <table:table-cell table:style-name="TableCell101">
            <text:p text:style-name="P102">D. Wydarzenia na polecenie Burmistrza</text:p>
          </table:table-cell>
          <table:table-cell table:style-name="TableCell103">
            <text:p text:style-name="P104">§ 3 ust. 3 pkt b (0,00 zł/h)</text:p>
          </table:table-cell>
          <table:table-cell table:style-name="TableCell105">
            <text:p text:style-name="P106"><text:span text:style-name="T107">□</text:span></text:p>
          </table:table-cell>
        </table:table-row>
      </table:table>
      <text:p text:style-name="P108"/>
      <text:p text:style-name="P109"/>
      <text:p text:style-name="P110"/>
      <text:soft-page-break/>
      <text:p text:style-name="P111">III. ZAKRES KORZYSTANIA Z OBIEKTU<text:s/></text:p>
      <text:p text:style-name="P112">(Proszę załączyć szczegółowy harmonogram)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ny"><text:span text:style-name="T118">Nazwa Obiektu (zgodnie z § 1 Zarządzenia):</text:span>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Normalny"><text:span text:style-name="T124">Okres Wynajmu (od – do):</text:span>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Liczba grup/sekcji objętych wnioskiem<text:s/><text:line-break/>(np. 2 grupy młodzików i 1 grupa juniorów):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Normalny"><text:span text:style-name="T136">Łączna szacunkowa liczba godzin (w okresie):</text:span></text:p>
          </table:table-cell>
          <table:table-cell table:style-name="TableCell137">
            <text:p text:style-name="P138"/>
            <text:p text:style-name="P139"/>
          </table:table-cell>
        </table:table-row>
      </table:table>
      <text:p text:style-name="P140"/>
      <text:p text:style-name="P141">IV. OŚWIADCZENIA WNIOSKODAWCY (Oświadczam, że jestem świadomy/a odpowiedzialności prawnej za treść oświadczeń):</text:p>
      <text:list text:style-name="LFO1" text:continue-numbering="true">
        <text:list-item>
          <text:p text:style-name="P142">Oświadczam, że udostępnienie obiektu w trybie niniejszego wniosku będzie służyło wyłącznie realizacji celów określonych w Zarządzeniu Burmistrza Świecia (punkty II A, B, C lub D we wniosku).</text:p>
        </text:list-item>
        <text:list-item>
          <text:p text:style-name="P143">Oświadczam, że korzystanie z obiektu na zasadach preferencyjnych/zerowych nie dotyczy organizacji imprez odpłatnych oraz wydarzeń komercyjnych (które zostaną uregulowane odrębną umową najmu).</text:p>
        </text:list-item>
        <text:list-item>
          <text:p text:style-name="P144">Zobowiązuję się do przestrzegania Regulaminu Stadionu KS Wda Świecie im. Zbigniewa Iwańskiego oraz ponoszenia pełnej odpowiedzialności za stan techniczny udostępnionego obiektu podczas korzystania.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ny"><text:span text:style-name="T150">Miejsce i data: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ny"><text:span text:style-name="T155">Podpis Wnioskodawcy / Osoby Upoważnionej:</text:span></text:p>
          </table:table-cell>
          <table:table-cell table:style-name="TableCell156">
            <text:p text:style-name="P157"/>
            <text:p text:style-name="P158"/>
          </table:table-cell>
        </table:table-row>
      </table:table>
      <text:p text:style-name="P159"/>
      <text:p text:style-name="P160">Decyzja (Wypełnia Centrum Sportu i Rekreacji w Świeciu)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ny"><text:span text:style-name="T166">Status Wniosku:</text:span></text:p>
          </table:table-cell>
          <table:table-cell table:style-name="TableCell167">
            <text:p text:style-name="P168">□ ZATWIERDZONO (Zgodnie z § 3 ust. 2/3)<text:s/></text:p>
            <text:p text:style-name="Normalny"><text:span text:style-name="T169">□ ODRZUCONO</text:span></text:p>
          </table:table-cell>
        </table:table-row>
        <table:table-row table:style-name="TableRow170">
          <table:table-cell table:style-name="TableCell171">
            <text:p text:style-name="Normalny"><text:span text:style-name="T172">Łączna opłata (szacunkowa) / Okres:</text:span>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Normalny"><text:span text:style-name="T178">Uwagi:</text:span>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Normalny"><text:span text:style-name="T184">Podpis Kierownika CSiR w Świeciu:</text:span></text:p>
          </table:table-cell>
          <table:table-cell table:style-name="TableCell185">
            <text:p text:style-name="P18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text-align="center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6-01-12T08:48:00Z</meta:creation-date>
    <dc:date>2026-01-12T08:49:00Z</dc:date>
    <meta:template xlink:href="Normal" xlink:type="simple"/>
    <meta:editing-cycles>1</meta:editing-cycles>
    <meta:editing-duration>PT60S</meta:editing-duration>
    <meta:document-statistic meta:page-count="3" meta:paragraph-count="4" meta:word-count="308" meta:character-count="2155" meta:row-count="15" meta:non-whitespace-character-count="1851"/>
  </office:meta>
</office:document-meta>
</file>